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style:font-name="Times New Roman" fo:font-size="15pt" officeooo:rsid="000add89" officeooo:paragraph-rsid="000add89" style:font-size-asian="15pt" style:font-size-complex="15pt"/>
    </style:style>
    <style:style style:name="P2" style:family="paragraph" style:parent-style-name="Standard">
      <style:paragraph-properties fo:text-align="center" style:justify-single-word="false"/>
      <style:text-properties fo:color="#000000" style:font-name="Times New Roman" fo:font-size="15pt" fo:font-style="normal" fo:font-weight="bold" officeooo:rsid="000add89" officeooo:paragraph-rsid="000add89" style:font-size-asian="15pt" style:font-style-asian="normal" style:font-weight-asian="bold" style:font-size-complex="15pt" style:font-style-complex="normal" style:font-weight-complex="bold"/>
    </style:style>
    <style:style style:name="P3" style:family="paragraph" style:parent-style-name="Standard">
      <style:paragraph-properties fo:text-align="center" style:justify-single-word="false"/>
      <style:text-properties fo:color="#000000" style:font-name="Times New Roman" fo:font-size="15pt" fo:font-style="normal" fo:font-weight="bold" officeooo:rsid="001df575" officeooo:paragraph-rsid="001df575" style:font-size-asian="15pt" style:font-style-asian="normal" style:font-weight-asian="bold" style:font-size-complex="15pt" style:font-style-complex="normal" style:font-weight-complex="bold"/>
    </style:style>
    <style:style style:name="P4" style:family="paragraph" style:parent-style-name="Standard">
      <style:paragraph-properties fo:text-align="center" style:justify-single-word="false"/>
      <style:text-properties fo:color="#000000" style:font-name="Times New Roman" fo:font-size="15pt" fo:font-style="normal" fo:font-weight="normal" officeooo:rsid="000add89" officeooo:paragraph-rsid="000add89" style:font-size-asian="15pt" style:font-style-asian="normal" style:font-weight-asian="normal" style:font-size-complex="15pt" style:font-style-complex="normal" style:font-weight-complex="normal"/>
    </style:style>
    <style:style style:name="P5" style:family="paragraph" style:parent-style-name="Standard">
      <style:paragraph-properties fo:text-align="start" style:justify-single-word="false"/>
      <style:text-properties fo:font-variant="normal" fo:text-transform="none" fo:color="#000000" style:font-name="Times New Roman" fo:font-size="15pt" fo:letter-spacing="normal" fo:font-style="normal" fo:font-weight="normal" officeooo:rsid="003aa6f1" officeooo:paragraph-rsid="001c1b54" style:font-size-asian="15pt" style:font-weight-asian="normal" style:font-size-complex="15pt" style:font-weight-complex="normal"/>
    </style:style>
    <style:style style:name="P6" style:family="paragraph" style:parent-style-name="Standard">
      <style:text-properties fo:font-variant="normal" fo:text-transform="none" fo:color="#000000" style:font-name="Times New Roman" fo:font-size="15pt" fo:letter-spacing="normal" fo:font-style="normal" fo:font-weight="normal" officeooo:rsid="000add89" officeooo:paragraph-rsid="000add89" style:font-size-asian="15pt" style:font-weight-asian="normal" style:font-size-complex="15pt" style:font-weight-complex="normal"/>
    </style:style>
    <style:style style:name="P7" style:family="paragraph" style:parent-style-name="Standard">
      <style:paragraph-properties fo:text-align="center" style:justify-single-word="false"/>
      <style:text-properties fo:font-variant="normal" fo:text-transform="none" fo:color="#000000" style:font-name="Times New Roman" fo:font-size="15pt" fo:letter-spacing="normal" fo:font-style="normal" fo:font-weight="normal" officeooo:rsid="000add89" officeooo:paragraph-rsid="001211ee" style:font-size-asian="15pt" style:font-weight-asian="normal" style:font-size-complex="15pt" style:font-weight-complex="normal"/>
    </style:style>
    <style:style style:name="P8" style:family="paragraph" style:parent-style-name="Standard">
      <style:paragraph-properties fo:text-align="center" style:justify-single-word="false"/>
      <style:text-properties fo:font-variant="normal" fo:text-transform="none" fo:color="#000000" style:font-name="Times New Roman" fo:font-size="15pt" fo:letter-spacing="normal" fo:font-style="normal" fo:font-weight="normal" officeooo:rsid="000add89" officeooo:paragraph-rsid="000add89" style:font-size-asian="15pt" style:font-weight-asian="normal" style:font-size-complex="15pt" style:font-weight-complex="normal"/>
    </style:style>
    <style:style style:name="P9" style:family="paragraph" style:parent-style-name="Standard">
      <style:paragraph-properties fo:text-align="center" style:justify-single-word="false"/>
      <style:text-properties fo:font-variant="normal" fo:text-transform="none" fo:color="#000000" style:font-name="Times New Roman" fo:font-size="15pt" fo:letter-spacing="normal" fo:font-style="normal" fo:font-weight="normal" officeooo:rsid="000add89" officeooo:paragraph-rsid="001213f1" style:font-size-asian="15pt" style:font-weight-asian="normal" style:font-size-complex="15pt" style:font-weight-complex="normal"/>
    </style:style>
    <style:style style:name="P10" style:family="paragraph" style:parent-style-name="Standard">
      <style:paragraph-properties fo:text-align="center" style:justify-single-word="false"/>
      <style:text-properties fo:font-variant="normal" fo:text-transform="none" fo:color="#000000" style:font-name="Times New Roman" fo:font-size="15pt" fo:letter-spacing="normal" fo:font-style="normal" fo:font-weight="normal" officeooo:rsid="000add89" officeooo:paragraph-rsid="000f5803" style:font-size-asian="15pt" style:font-weight-asian="normal" style:font-size-complex="15pt" style:font-weight-complex="normal"/>
    </style:style>
    <style:style style:name="P11" style:family="paragraph" style:parent-style-name="Standard">
      <style:paragraph-properties fo:text-align="center" style:justify-single-word="false"/>
      <style:text-properties fo:font-variant="normal" fo:text-transform="none" fo:color="#000000" style:font-name="Times New Roman" fo:font-size="15pt" fo:letter-spacing="normal" fo:font-style="normal" fo:font-weight="normal" officeooo:rsid="000add89" officeooo:paragraph-rsid="000f8441" style:font-size-asian="15pt" style:font-weight-asian="normal" style:font-size-complex="15pt" style:font-weight-complex="normal"/>
    </style:style>
    <style:style style:name="P12" style:family="paragraph" style:parent-style-name="Standard">
      <style:paragraph-properties fo:text-align="center" style:justify-single-word="false"/>
      <style:text-properties fo:font-variant="normal" fo:text-transform="none" fo:color="#000000" style:font-name="Times New Roman" fo:font-size="15pt" fo:letter-spacing="normal" fo:font-style="normal" fo:font-weight="normal" officeooo:rsid="000add89" officeooo:paragraph-rsid="0010bac9" style:font-size-asian="15pt" style:font-weight-asian="normal" style:font-size-complex="15pt" style:font-weight-complex="normal"/>
    </style:style>
    <style:style style:name="P13" style:family="paragraph" style:parent-style-name="Standard">
      <style:text-properties fo:font-variant="normal" fo:text-transform="none" fo:color="#000000" style:font-name="Times New Roman" fo:font-size="15pt" fo:letter-spacing="normal" fo:font-style="normal" fo:font-weight="normal" officeooo:rsid="000add89" officeooo:paragraph-rsid="001a6c39" style:font-size-asian="15pt" style:font-weight-asian="normal" style:font-size-complex="15pt" style:font-weight-complex="normal"/>
    </style:style>
    <style:style style:name="P14" style:family="paragraph" style:parent-style-name="Standard">
      <style:paragraph-properties fo:text-align="start" style:justify-single-word="false"/>
      <style:text-properties fo:font-variant="normal" fo:text-transform="none" fo:color="#000000" style:font-name="Times New Roman" fo:font-size="15pt" fo:letter-spacing="normal" fo:font-style="normal" fo:font-weight="normal" officeooo:rsid="000add89" officeooo:paragraph-rsid="001a6c39" style:font-size-asian="15pt" style:font-weight-asian="normal" style:font-size-complex="15pt" style:font-weight-complex="normal"/>
    </style:style>
    <style:style style:name="P15" style:family="paragraph" style:parent-style-name="Standard">
      <style:text-properties fo:font-variant="normal" fo:text-transform="none" fo:color="#000000" style:font-name="Times New Roman" fo:font-size="15pt" fo:letter-spacing="normal" fo:font-style="normal" fo:font-weight="normal" officeooo:rsid="000eb21e" officeooo:paragraph-rsid="001a6c39" style:font-size-asian="15pt" style:font-weight-asian="normal" style:font-size-complex="15pt" style:font-weight-complex="normal"/>
    </style:style>
    <style:style style:name="P16" style:family="paragraph" style:parent-style-name="Standard">
      <style:paragraph-properties fo:text-align="start" style:justify-single-word="false"/>
      <style:text-properties fo:font-variant="normal" fo:text-transform="none" fo:color="#000000" style:font-name="Times New Roman" fo:font-size="15pt" fo:letter-spacing="normal" fo:font-style="normal" fo:font-weight="normal" officeooo:rsid="000eb21e" officeooo:paragraph-rsid="001a6c39" style:font-size-asian="15pt" style:font-weight-asian="normal" style:font-size-complex="15pt" style:font-weight-complex="normal"/>
    </style:style>
    <style:style style:name="P17" style:family="paragraph" style:parent-style-name="Standard">
      <style:paragraph-properties fo:text-align="start" style:justify-single-word="false"/>
      <style:text-properties fo:font-variant="normal" fo:text-transform="none" fo:color="#000000" style:font-name="Times New Roman" fo:font-size="15pt" fo:letter-spacing="normal" fo:font-style="normal" fo:font-weight="normal" officeooo:rsid="000eb21e" officeooo:paragraph-rsid="001c1b54" style:font-size-asian="15pt" style:font-weight-asian="normal" style:font-size-complex="15pt" style:font-weight-complex="normal"/>
    </style:style>
    <style:style style:name="P18" style:family="paragraph" style:parent-style-name="Standard">
      <style:paragraph-properties fo:text-align="start" style:justify-single-word="false"/>
      <style:text-properties fo:font-variant="normal" fo:text-transform="none" fo:color="#000000" style:font-name="Times New Roman" fo:font-size="15pt" fo:letter-spacing="normal" fo:font-style="normal" fo:font-weight="normal" officeooo:rsid="000f5803" officeooo:paragraph-rsid="001c1b54" style:font-size-asian="15pt" style:font-weight-asian="normal" style:font-size-complex="15pt" style:font-weight-complex="normal"/>
    </style:style>
    <style:style style:name="P19" style:family="paragraph" style:parent-style-name="Standard">
      <style:paragraph-properties fo:text-align="start" style:justify-single-word="false"/>
      <style:text-properties fo:font-variant="normal" fo:text-transform="none" fo:color="#000000" style:font-name="Times New Roman" fo:font-size="15pt" fo:letter-spacing="normal" fo:font-style="normal" fo:font-weight="normal" officeooo:rsid="000f5803" officeooo:paragraph-rsid="000f5803" style:font-size-asian="15pt" style:font-weight-asian="normal" style:font-size-complex="15pt" style:font-weight-complex="normal"/>
    </style:style>
    <style:style style:name="P20" style:family="paragraph" style:parent-style-name="Standard">
      <style:paragraph-properties fo:text-align="start" style:justify-single-word="false"/>
      <style:text-properties fo:font-variant="normal" fo:text-transform="none" fo:color="#000000" style:font-name="Times New Roman" fo:font-size="15pt" fo:letter-spacing="normal" fo:font-style="normal" fo:font-weight="normal" officeooo:rsid="000f8441" officeooo:paragraph-rsid="001a6c39" style:font-size-asian="15pt" style:font-weight-asian="normal" style:font-size-complex="15pt" style:font-weight-complex="normal"/>
    </style:style>
    <style:style style:name="P21" style:family="paragraph" style:parent-style-name="Standard">
      <style:paragraph-properties fo:text-align="start" style:justify-single-word="false"/>
      <style:text-properties fo:font-variant="normal" fo:text-transform="none" fo:color="#000000" style:font-name="Times New Roman" fo:font-size="15pt" fo:letter-spacing="normal" fo:font-style="normal" fo:font-weight="normal" officeooo:rsid="0010bac9" officeooo:paragraph-rsid="001c1b54" style:font-size-asian="15pt" style:font-weight-asian="normal" style:font-size-complex="15pt" style:font-weight-complex="normal"/>
    </style:style>
    <style:style style:name="P22" style:family="paragraph" style:parent-style-name="Standard">
      <style:paragraph-properties fo:text-align="start" style:justify-single-word="false"/>
      <style:text-properties fo:font-variant="normal" fo:text-transform="none" fo:color="#000000" style:font-name="Times New Roman" fo:font-size="15pt" fo:letter-spacing="normal" fo:font-style="normal" fo:font-weight="normal" officeooo:rsid="002e0c6c" officeooo:paragraph-rsid="001c1b54" style:font-size-asian="15pt" style:font-weight-asian="normal" style:font-size-complex="15pt" style:font-weight-complex="normal"/>
    </style:style>
    <style:style style:name="P23" style:family="paragraph" style:parent-style-name="Standard">
      <style:paragraph-properties fo:text-align="start" style:justify-single-word="false"/>
      <style:text-properties fo:font-variant="normal" fo:text-transform="none" fo:color="#000000" style:font-name="Times New Roman" fo:font-size="15pt" fo:letter-spacing="normal" fo:font-style="normal" fo:font-weight="normal" officeooo:rsid="003072d8" officeooo:paragraph-rsid="001c1b54" style:font-size-asian="15pt" style:font-weight-asian="normal" style:font-size-complex="15pt" style:font-weight-complex="normal"/>
    </style:style>
    <style:style style:name="P24" style:family="paragraph" style:parent-style-name="Standard">
      <style:paragraph-properties fo:text-align="start" style:justify-single-word="false"/>
      <style:text-properties fo:font-variant="normal" fo:text-transform="none" fo:color="#000000" style:font-name="Times New Roman" fo:font-size="15pt" fo:letter-spacing="normal" fo:font-style="normal" fo:font-weight="normal" officeooo:rsid="001edb1e" officeooo:paragraph-rsid="001edb1e" style:font-size-asian="15pt" style:font-weight-asian="normal" style:font-size-complex="15pt" style:font-weight-complex="normal"/>
    </style:style>
    <style:style style:name="P25" style:family="paragraph" style:parent-style-name="Standard">
      <style:paragraph-properties fo:text-align="start" style:justify-single-word="false"/>
      <style:text-properties fo:font-variant="normal" fo:text-transform="none" fo:color="#000000" style:font-name="Times New Roman" fo:font-size="15pt" fo:letter-spacing="normal" fo:font-style="normal" fo:font-weight="normal" officeooo:rsid="0017c019" officeooo:paragraph-rsid="001a6c39" style:font-size-asian="15pt" style:font-style-asian="normal" style:font-weight-asian="normal" style:font-size-complex="15pt" style:font-style-complex="normal" style:font-weight-complex="normal"/>
    </style:style>
    <style:style style:name="P26" style:family="paragraph" style:parent-style-name="Standard">
      <style:paragraph-properties fo:text-align="start" style:justify-single-word="false"/>
      <style:text-properties fo:font-variant="normal" fo:text-transform="none" fo:color="#000000" style:font-name="Times New Roman" fo:font-size="15pt" fo:letter-spacing="normal" fo:font-style="normal" fo:font-weight="normal" officeooo:rsid="000f5803" officeooo:paragraph-rsid="001c1b54" style:font-size-asian="15pt" style:font-style-asian="normal" style:font-weight-asian="normal" style:font-size-complex="15pt" style:font-style-complex="normal" style:font-weight-complex="normal"/>
    </style:style>
    <style:style style:name="P27" style:family="paragraph" style:parent-style-name="Standard">
      <style:text-properties fo:font-variant="normal" fo:text-transform="none" fo:color="#000000" style:font-name="Times New Roman" fo:font-size="15pt" fo:letter-spacing="normal" fo:font-style="normal" style:text-underline-style="none" fo:font-weight="normal" officeooo:rsid="001c396a" officeooo:paragraph-rsid="001a6c39" style:font-size-asian="15pt" style:font-weight-asian="normal" style:font-size-complex="15pt" style:font-weight-complex="normal"/>
    </style:style>
    <style:style style:name="P28" style:family="paragraph" style:parent-style-name="Standard">
      <style:text-properties style:font-name="Times New Roman" fo:font-size="15pt" fo:language="uk" fo:country="UA" fo:font-weight="normal" officeooo:rsid="000828f1" officeooo:paragraph-rsid="000ca44c" style:font-size-asian="15pt" style:font-weight-asian="normal" style:font-size-complex="15pt" style:font-weight-complex="normal"/>
    </style:style>
    <style:style style:name="P29" style:family="paragraph" style:parent-style-name="Standard">
      <style:text-properties style:font-name="Times New Roman" fo:font-size="15pt" fo:font-weight="normal" officeooo:paragraph-rsid="000ca44c" style:font-size-asian="15pt" style:font-weight-asian="normal" style:font-size-complex="15pt" style:font-weight-complex="normal"/>
    </style:style>
    <style:style style:name="P30" style:family="paragraph" style:parent-style-name="Standard">
      <style:text-properties style:font-name="Times New Roman" fo:font-size="15pt" fo:font-weight="normal" officeooo:rsid="000eb21e" officeooo:paragraph-rsid="001a6c39" style:font-size-asian="15pt" style:font-weight-asian="normal" style:font-size-complex="15pt" style:font-weight-complex="normal"/>
    </style:style>
    <style:style style:name="P31" style:family="paragraph" style:parent-style-name="Standard">
      <style:text-properties style:font-name="Times New Roman" fo:font-size="15pt" fo:font-weight="normal" officeooo:rsid="000ca44c" officeooo:paragraph-rsid="001a6c39" style:font-size-asian="15pt" style:font-weight-asian="normal" style:font-size-complex="15pt" style:font-weight-complex="normal"/>
    </style:style>
    <style:style style:name="P32" style:family="paragraph" style:parent-style-name="Standard">
      <style:paragraph-properties fo:text-align="start" style:justify-single-word="false"/>
      <style:text-properties officeooo:paragraph-rsid="001a6c39"/>
    </style:style>
    <style:style style:name="P33" style:family="paragraph" style:parent-style-name="Standard">
      <style:paragraph-properties fo:text-align="start" style:justify-single-word="false"/>
      <style:text-properties fo:font-variant="normal" fo:text-transform="none" fo:color="#000000" style:font-name="Times New Roman" fo:font-size="15pt" fo:letter-spacing="normal" fo:font-style="normal" fo:font-weight="normal" officeooo:rsid="0010bac9" officeooo:paragraph-rsid="001c1b54" style:font-size-asian="15pt" style:font-weight-asian="normal" style:font-size-complex="15pt" style:font-weight-complex="normal"/>
    </style:style>
    <style:style style:name="T1" style:family="text">
      <style:text-properties fo:font-variant="normal" fo:text-transform="none" fo:color="#000000" fo:letter-spacing="normal" fo:font-style="normal"/>
    </style:style>
    <style:style style:name="T2" style:family="text">
      <style:text-properties fo:font-variant="normal" fo:text-transform="none" fo:color="#000000" fo:letter-spacing="normal" fo:font-style="normal" officeooo:rsid="000a070d"/>
    </style:style>
    <style:style style:name="T3" style:family="text">
      <style:text-properties fo:font-variant="normal" fo:text-transform="none" fo:color="#000000" fo:letter-spacing="normal" fo:font-style="normal" officeooo:rsid="00157e5f"/>
    </style:style>
    <style:style style:name="T4" style:family="text">
      <style:text-properties fo:font-variant="normal" fo:text-transform="none" fo:color="#000000" fo:letter-spacing="normal" fo:language="uk" fo:country="UA" fo:font-style="normal" officeooo:rsid="000a070d"/>
    </style:style>
    <style:style style:name="T5" style:family="text">
      <style:text-properties fo:font-variant="normal" fo:text-transform="none" fo:color="#000000" fo:letter-spacing="normal" fo:language="uk" fo:country="UA" fo:font-style="normal" officeooo:rsid="00157e5f"/>
    </style:style>
    <style:style style:name="T6" style:family="text">
      <style:text-properties fo:font-variant="normal" fo:text-transform="none" fo:color="#000000" style:font-name="Times New Roman" fo:font-size="15pt" fo:letter-spacing="normal" fo:font-style="normal" fo:font-weight="normal" officeooo:rsid="00201a14" style:font-size-asian="15pt" style:font-weight-asian="normal" style:font-size-complex="15pt" style:font-weight-complex="normal"/>
    </style:style>
    <style:style style:name="T7" style:family="text">
      <style:text-properties fo:font-variant="normal" fo:text-transform="none" fo:color="#000000" style:font-name="Times New Roman" fo:font-size="15pt" fo:letter-spacing="normal" fo:font-style="normal" fo:font-weight="normal" officeooo:rsid="000add89" style:font-size-asian="15pt" style:font-weight-asian="normal" style:font-size-complex="15pt" style:font-weight-complex="normal"/>
    </style:style>
    <style:style style:name="T8" style:family="text">
      <style:text-properties fo:font-variant="normal" fo:text-transform="none" fo:color="#000000" style:font-name="Times New Roman" fo:font-size="15pt" fo:letter-spacing="normal" fo:font-style="normal" fo:font-weight="normal" officeooo:rsid="001c396a" style:font-size-asian="15pt" style:font-weight-asian="normal" style:font-size-complex="15pt" style:font-weight-complex="normal"/>
    </style:style>
    <style:style style:name="T9" style:family="text">
      <style:text-properties officeooo:rsid="000ca44c"/>
    </style:style>
    <style:style style:name="T10" style:family="text">
      <style:text-properties officeooo:rsid="000a070d"/>
    </style:style>
    <style:style style:name="T11" style:family="text">
      <style:text-properties fo:language="uk" fo:country="UA" officeooo:rsid="000a070d"/>
    </style:style>
    <style:style style:name="T12" style:family="text">
      <style:text-properties fo:language="uk" fo:country="UA" officeooo:rsid="0018fad8"/>
    </style:style>
    <style:style style:name="T13" style:family="text">
      <style:text-properties officeooo:rsid="000eb21e"/>
    </style:style>
    <style:style style:name="T14" style:family="text">
      <style:text-properties officeooo:rsid="000ffc44"/>
    </style:style>
    <style:style style:name="T15" style:family="text">
      <style:text-properties officeooo:rsid="00143acc"/>
    </style:style>
    <style:style style:name="T16" style:family="text">
      <style:text-properties fo:language="en" fo:country="US" officeooo:rsid="00157e5f"/>
    </style:style>
    <style:style style:name="T17" style:family="text">
      <style:text-properties fo:language="en" fo:country="US" officeooo:rsid="0018fad8"/>
    </style:style>
    <style:style style:name="T18" style:family="text">
      <style:text-properties officeooo:rsid="0014c931"/>
    </style:style>
    <style:style style:name="T19" style:family="text">
      <style:text-properties style:text-underline-style="none" style:font-style-asian="normal" style:font-style-complex="normal"/>
    </style:style>
    <style:style style:name="T20" style:family="text">
      <style:text-properties style:text-underline-style="none" officeooo:rsid="00174642" style:font-style-asian="normal" style:font-style-complex="normal"/>
    </style:style>
    <style:style style:name="T21" style:family="text">
      <style:text-properties style:text-underline-style="none" officeooo:rsid="0017c019" style:font-style-asian="normal" style:font-style-complex="normal"/>
    </style:style>
    <style:style style:name="T22" style:family="text">
      <style:text-properties style:text-underline-style="none" officeooo:rsid="002f1f45" style:font-style-asian="normal" style:font-style-complex="normal"/>
    </style:style>
    <style:style style:name="T23" style:family="text">
      <style:text-properties style:text-underline-style="none" officeooo:rsid="0032a73d" style:font-style-asian="normal" style:font-style-complex="normal"/>
    </style:style>
    <style:style style:name="T24" style:family="text">
      <style:text-properties style:text-underline-style="none" officeooo:rsid="00174642"/>
    </style:style>
    <style:style style:name="T25" style:family="text">
      <style:text-properties style:text-underline-style="none" officeooo:rsid="0032a73d"/>
    </style:style>
    <style:style style:name="T26" style:family="text">
      <style:text-properties officeooo:rsid="0017c019"/>
    </style:style>
    <style:style style:name="T27" style:family="text">
      <style:text-properties officeooo:rsid="001c396a"/>
    </style:style>
    <style:style style:name="T28" style:family="text">
      <style:text-properties officeooo:rsid="001da1a3"/>
    </style:style>
    <style:style style:name="T29" style:family="text">
      <style:text-properties officeooo:rsid="0032a73d"/>
    </style:style>
    <style:style style:name="T30" style:family="text">
      <style:text-properties officeooo:rsid="002211a5"/>
    </style:style>
    <style:style style:name="T31" style:family="text">
      <style:text-properties officeooo:rsid="0028b6c1"/>
    </style:style>
    <style:style style:name="T32" style:family="text">
      <style:text-properties officeooo:rsid="002a359d"/>
    </style:style>
    <style:style style:name="T33" style:family="text">
      <style:text-properties style:font-style-asian="normal" style:font-style-complex="normal"/>
    </style:style>
    <style:style style:name="T34" style:family="text">
      <style:text-properties officeooo:rsid="0017c019" style:font-style-asian="normal" style:font-style-complex="normal"/>
    </style:style>
    <style:style style:name="T35" style:family="text">
      <style:text-properties officeooo:rsid="002b68eb" style:font-style-asian="normal" style:font-style-complex="normal"/>
    </style:style>
    <style:style style:name="T36" style:family="text">
      <style:text-properties officeooo:rsid="002f1f45" style:font-style-asian="normal" style:font-style-complex="normal"/>
    </style:style>
    <style:style style:name="T37" style:family="text">
      <style:text-properties officeooo:rsid="002b68eb"/>
    </style:style>
    <style:style style:name="T38" style:family="text">
      <style:text-properties officeooo:rsid="001211ee"/>
    </style:style>
    <style:style style:name="T39" style:family="text">
      <style:text-properties officeooo:rsid="002cc577"/>
    </style:style>
    <style:style style:name="T40" style:family="text">
      <style:text-properties officeooo:rsid="0031011b"/>
    </style:style>
    <style:style style:name="T41" style:family="text">
      <style:text-properties fo:font-weight="normal" style:font-weight-asian="normal" style:font-weight-complex="normal"/>
    </style:style>
    <style:style style:name="T42" style:family="text">
      <style:text-properties officeooo:rsid="001edb1e"/>
    </style:style>
    <style:style style:name="T43" style:family="text">
      <style:text-properties officeooo:rsid="00201a14"/>
    </style:style>
    <style:style style:name="T44" style:family="text">
      <style:text-properties officeooo:rsid="00211b2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42">Інформація</text:span> про роботу відділу ведення Державного реєстру виборців Виконавчого комітету Шептицької міської ради</text:p>
      <text:p text:style-name="P2"/>
      <text:p text:style-name="P4"/>
      <text:p text:style-name="P1"><text:s text:c="3"/>Основними завданнями <text:span text:style-name="T41">відділу є :</text:span></text:p>
      <text:p text:style-name="P6">- ведення персоніфікованого обліку виборців;<text:line-break/>- складання списків виборців для проведення виборів Президента України, народних депутатів України, місцевих виборів, всеукраїнського та місцевих референдумів;</text:p>
      <text:p text:style-name="P6">- облік виборчих дільниць, які існують на постійній основі.</text:p>
      <text:p text:style-name="P7"/>
      <text:p text:style-name="P13"><text:s text:c="3"/>Станом на <text:span text:style-name="T17">1 </text:span><text:span text:style-name="T12">січня </text:span>2025р. в базі даних Державного реєстру виборців Виконавчого комітету Шептицької міської ради міститься </text:p>
      <text:p text:style-name="P27">66 997 записів про виборців, в тому числі 64 063 діючих та 2 934 виборців з відміткою про вибуття. Серед них 137 визнані судом недієздатними, а також нездатні самостійно пересуватись 354.</text:p>
      <text:p text:style-name="P32"><text:span text:style-name="T7">Слід відзначити, що спостерігається тенденція до зменшення </text:span><text:span text:style-name="T6">кількості виборців</text:span><text:span text:style-name="T7">. </text:span></text:p>
      <text:p text:style-name="P8"/>
      <text:p text:style-name="P14"><text:s text:c="3"/><text:span text:style-name="T44">П</text:span>редставлено кількість виборців в розрізі років починаючи з 2010 року. <text:span text:style-name="T28">Помітно зменшення виборців у 2019-2020у роках у зв’язку з підпорядкуванням м. Соснівки </text:span>Сокальсько<text:span text:style-name="T28">му</text:span> району.</text:p>
      <text:p text:style-name="P8"/>
      <text:p text:style-name="P14"><text:s text:c="3"/>Організаційно-правова робота відділу спрямована на виконання покладених на нього завдань, а саме: </text:p>
      <text:p text:style-name="P14">- <text:span text:style-name="T9">забезпечення ведення Реєстру, уточнення персональних даних;</text:span></text:p>
      <text:p text:style-name="P14">- <text:span text:style-name="T13">забезпечення ведення картографічного обліку та реєстру постійних виборчих дільниць;</text:span></text:p>
      <text:p text:style-name="P14">- <text:span text:style-name="T9">опрацювання відомості періодичного поновлення від семи суб’єктів подання, а саме: </text:span></text:p>
      <text:p text:style-name="P28"><text:span text:style-name="T2">* </text:span><text:span text:style-name="T1">Червоноградський відділ Головного управління Державної міграційної служби у Львівській області</text:span> </text:p>
      <text:p text:style-name="P28"><text:span text:style-name="T2">* </text:span><text:span text:style-name="T1">Шептицький відділ державної реєстрації актів цивільного стану у Шептицькому районі Львівської області Західного міжрегіонального управління Міністерства юстиції</text:span></text:p>
      <text:p text:style-name="P29"><text:span text:style-name="T4">* </text:span><text:span text:style-name="T1">Комунальне некомерційне підприємство "Центр первинної медико-санітарної допомоги Шептицької міської ради"</text:span> </text:p>
      <text:p text:style-name="P29"><text:span text:style-name="T11">* </text:span><text:span text:style-name="T1">Управління праці та соціального захисту населення Шептицької міської ради</text:span></text:p>
      <text:p text:style-name="P29"><text:span text:style-name="T10">* </text:span><text:span text:style-name="T5">Т</text:span><text:span text:style-name="T1">ериторіальний центр соціального обслуговування (надання соціальних послуг) </text:span><text:span text:style-name="T3">Шептицької міської ради</text:span></text:p>
      <text:p text:style-name="P29"><text:span text:style-name="T10">* Шептицький</text:span><text:span text:style-name="T1"> міський суд Львівської області</text:span></text:p>
      <text:p text:style-name="P29"><text:soft-page-break/><text:span text:style-name="T10">* </text:span>Відділ реєстрації місця проживання Виконавчого комітету Шептицької міської ради</text:p>
      <text:p text:style-name="P9"/>
      <text:p text:style-name="P30"><text:s text:c="3"/>Відділ здійснює щомісячне поновлення бази даних Реєстру, відомості <text:span text:style-name="T18">отримуємо</text:span> до 5 числа.</text:p>
      <text:p text:style-name="P31"><text:span text:style-name="T30">Їх п</text:span>ланова кількість складає <text:span text:style-name="T13">15</text:span> відомост<text:span text:style-name="T13">ей.</text:span></text:p>
      <text:p text:style-name="P15">За 2024 рік суб’єктами періодичного поновлення було надано для опрацювання <text:span text:style-name="T16">180 </text:span>відомостей <text:span text:style-name="T15">відносно 7 152 виборців.</text:span></text:p>
      <text:p text:style-name="P16"/>
      <text:p text:style-name="P17"><text:s text:c="3"/>З 1 червня 2021 року розпочалася взаємодія із Державним реєстром <text:span text:style-name="T29">актів</text:span> цивільного стану на централізованому рівні в електронному вигляді. Зареєстровані відомості про смерть отримуються кожного дня за попередній день та потрапляють до бази даних Державного реєстру виборів. Ці відомості опрацьовуються працівниками звичайним чином.</text:p>
      <text:p text:style-name="P5">Також розпорядником реєстру створено кабінет суб’єкта подання відомостей. Цей сервіс дозволяє нам отримувати інформацію в електронному вигляді з електронним підписом. Наразі ним користується відділ реєстрації місця проживання.</text:p>
      <text:p text:style-name="P10"/>
      <text:p text:style-name="P18"><text:s text:c="3"/>Щоб жоден виборець, якому виповн<text:span text:style-name="T31">юється</text:span> 18 років не загубився, <text:span text:style-name="T31">ми отримуємо інформацію і від органу реєстрації місця проживання, і від міграційної служби.</text:span> <text:span text:style-name="T31">Відділ реєстрації місця проживання надає дані про 18-річних, що зареєстровані на території громади, а відділ ДМС — про виборців, яким оформлено паспорт. </text:span><text:span text:style-name="T33">Дані ретельно аналізуються та при необхідності подаються відповідні запити. </text:span><text:span text:style-name="T31">Часто серед 18-річних, поданих міграційною службою, <text:s/>зустрічаються виборці не зареєстровані в нашій громаді. Таку інформацію переадресовуємо у відповідні відділи ведення реєстру.</text:span> </text:p>
      <text:p text:style-name="P10"><text:s text:c="2"/></text:p>
      <text:p text:style-name="P18"><text:s text:c="3"/>Відповідно до Закону «Про Державний реєстр виборців» для уточнення та виправлення персональних даних, в разі виявлення розбіжностей, проводиться <text:span text:style-name="T31">у</text:span><text:span text:style-name="T20">точнення інформації шляхом надсилання запитів до суб’єктів надання відомостей. За звітний період було сформовано 196 таких запитів.</text:span></text:p>
      <text:p text:style-name="P26"><text:span text:style-name="T24">Постійно проводиться робота щодо забезпечення візуального та автоматизованого контролю повноти та коректності персональних даних </text:span><text:span text:style-name="T25">Р</text:span><text:span text:style-name="T24">еєстру виборців для забезпечення підтримки його в актуальному стані.</text:span></text:p>
      <text:p text:style-name="P10"/>
      <text:p text:style-name="P19"><text:s text:c="3"/>У звітному періоді начальником відділу було проведено <text:span text:style-name="T15">946</text:span> наказів відносно <text:span text:style-name="T15">145 619 </text:span>змін.</text:p>
      <text:p text:style-name="P11"/>
      <text:p text:style-name="P11"/>
      <text:p text:style-name="P11"/>
      <text:p text:style-name="P11"/>
      <text:p text:style-name="P20"><text:soft-page-break/><text:s text:c="3"/>Відповідно до частини 16 статті 22 <text:span text:style-name="T32">З</text:span>акону України «Про Державний реєстр виборців» міський голова або інша посадова особа, що здійснює його повноваження, подає відділу ведення Державного реєстру виборців відомості про найменування та перейменування вулиць, присвоєння номерів новим будинкам і зміну нумерації існуючих будинків у відповідному населеному пункті. Такі відомості подаються щомісячно до 5 числа.</text:p>
      <text:p text:style-name="P20">До Червоноградської територіальної громади входить 14 населених пункт<text:span text:style-name="T26">ів</text:span>, налічується 252 вулиці та 6425 будинків. </text:p>
      <text:p text:style-name="P9"/>
      <text:p text:style-name="P20"><text:s text:c="3"/>Додавання чи зміна записів адресного реєстру здійснюється виключно на підста<text:span text:style-name="T33">ві </text:span><text:span text:style-name="T34">документів поданих у встановленому порядку.</text:span></text:p>
      <text:p text:style-name="P25">Відповідно до подань міського голови в адресний реєстр було додано 35 будинків. </text:p>
      <text:p text:style-name="P11"/>
      <text:p text:style-name="P20"><text:span text:style-name="T37"><text:s text:c="3"/>З</text:span>гідно <text:span text:style-name="T14">рішень сесії Червоноградської міської ради в Реєстрі виборців було перейменовано вулиці та відповідно </text:span><text:span text:style-name="T35">змінено виборчі адреси.</text:span></text:p>
      <text:p text:style-name="P12"/>
      <text:p text:style-name="P21"><text:s text:c="3"/>Ведення адресного реєстру перебуває на особливому контролі, оскільки цей показник є базовим при формуванні меж виборчих дільниць.</text:p>
      <text:p text:style-name="P21">У Червоноградській міській територіальній громаді налічується 38 виборчих дільниць, що діють на постійній основі, <text:span text:style-name="T39">з них одна спеціальна</text:span>. 29 великих, </text:p>
      <text:p text:style-name="P21">7 середніх та 1 мала.</text:p>
      <text:p text:style-name="P22"><text:s text:c="3"/>Велика дільниця - це понад півтори тисячі виборців, середня від п’ятисот до півтори тисячі, і мала, відповідно, до 500 виборців.</text:p>
      <text:p text:style-name="P21"/>
      <text:p text:style-name="P21"><text:s text:c="3"/>В зв’язку з перейменуванням м. Черв<text:span text:style-name="T40">о</text:span>ноград на м. Шептицький, та Червоноградського р-ну на Шептицький р-н, а також перейменуванням вулиць та додаванням нових будинків до адресного реєстру, відділом було <text:span text:style-name="T15">сформовано</text:span> та надісл<text:span text:style-name="T15">а</text:span>но до Центральної виборчої комісії подання щодо змін меж виборчих дільниць, <text:span text:style-name="T36">з</text:span><text:span text:style-name="T21">мін адрес для голосування та адрес приміщень </text:span><text:span text:style-name="T22">ДВК.</text:span></text:p>
      <text:p text:style-name="P23"><text:span text:style-name="T22">У </text:span><text:span text:style-name="T19">зв’язку з відкриттям поліцейської станції у с. Сілець, було перенесено дільницю №181297 з приміщення колишньої сільської ради у приміщення сілецького народного дому, про що </text:span><text:span text:style-name="T23">було </text:span><text:span text:style-name="T19">підготовлено обґрунтоване подання до ЦВК.</text:span></text:p>
      <text:p text:style-name="P21"><text:s text:c="3"/><text:span text:style-name="T38">Працівники відділу дотримуються вимог комплексної системи захисту інформації, затвердженої Службою розпорядника реєстру. Вся документація ведеться адміністратором безпеки з дотриманням термінів виконання.</text:span></text:p>
      <text:p text:style-name="P21"><text:s text:c="2"/></text:p>
      <text:p text:style-name="P24">Головний спеціаліст відділу ведення </text:p>
      <text:p text:style-name="P24">Державного реєстру виборців <text:s text:c="40"/>Вікторія ГОРПИНЮК</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19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4-16T11:13:41.638000000</meta:creation-date>
    <dc:date>2025-06-06T17:37:49.577000000</dc:date>
    <meta:editing-duration>PT2H36M25S</meta:editing-duration>
    <meta:editing-cycles>19</meta:editing-cycles>
    <meta:generator>LibreOffice/6.3.0.4$Windows_X86_64 LibreOffice_project/057fc023c990d676a43019934386b85b21a9ee99</meta:generator>
    <meta:document-statistic meta:table-count="0" meta:image-count="0" meta:object-count="0" meta:page-count="3" meta:paragraph-count="44" meta:word-count="780" meta:character-count="6119" meta:non-whitespace-character-count="5276"/>
  </office:meta>
</office:document-meta>
</file>