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number-columns-repeated="3" table:style-name="ce1"/>
          <table:table-cell table:style-name="ce2"/>
          <table:table-cell office:value-type="string" table:style-name="ce1">
            <text:p>Додаток 2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1">
            <text:p>до передавального акту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5" table:style-name="ce23">
            <text:p>Дебіторська заборгованість за комунальні послуги від населення , що передається із балансу КП "Соснівкажитлокомунсервіс" на баланс КП "Комунальник", згідно рішення Червоноградської міської ради від 12.10.2024 року №2114 "Про реорганізацію комунального підприємства "Соснівкажитлокомунсервіс" шляхом приєднання до комунального підприємства "Комунальник"<text:s/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style-name="ce5">
            <text:p>особовий рахунок</text:p>
          </table:table-cell>
          <table:table-cell office:value-type="string" table:style-name="ce5">
            <text:p>Власники</text:p>
          </table:table-cell>
          <table:table-cell office:value-type="string" table:style-name="ce4">
            <text:p>вулиця</text:p>
          </table:table-cell>
          <table:table-cell office:value-type="string" table:style-name="ce6">
            <text:p>Дебіторська заборгованість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01002001" table:style-name="ce8">
            <text:p>201002001</text:p>
          </table:table-cell>
          <table:table-cell table:style-name="ce8"/>
          <table:table-cell office:value-type="string" table:style-name="ce8">
            <text:p>ШАХТАРСЬКА,2 кв.1</text:p>
          </table:table-cell>
          <table:table-cell office:value-type="float" office:value="2139.1799999999998" table:style-name="ce9">
            <text:p>2139,18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float" office:value="201003001" table:style-name="ce8">
            <text:p>201003001</text:p>
          </table:table-cell>
          <table:table-cell table:style-name="ce8"/>
          <table:table-cell office:value-type="string" table:style-name="ce8">
            <text:p>ШАХТАРСЬКА,3 кв.1</text:p>
          </table:table-cell>
          <table:table-cell office:value-type="float" office:value="6816.51" table:style-name="ce9">
            <text:p>6816,51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float" office:value="201005002" table:style-name="ce8">
            <text:p>201005002</text:p>
          </table:table-cell>
          <table:table-cell table:style-name="ce8"/>
          <table:table-cell office:value-type="string" table:style-name="ce8">
            <text:p>ШАХТАРСЬКА,5 кв.2</text:p>
          </table:table-cell>
          <table:table-cell office:value-type="float" office:value="43.77" table:style-name="ce9">
            <text:p>43,77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float" office:value="201007002" table:style-name="ce8">
            <text:p>201007002</text:p>
          </table:table-cell>
          <table:table-cell table:style-name="ce8"/>
          <table:table-cell office:value-type="string" table:style-name="ce8">
            <text:p>ШАХТАРСЬКА,7 кв.2</text:p>
          </table:table-cell>
          <table:table-cell office:value-type="float" office:value="94.91" table:style-name="ce9">
            <text:p>94,91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float" office:value="201011001" table:style-name="ce8">
            <text:p>201011001</text:p>
          </table:table-cell>
          <table:table-cell table:style-name="ce8"/>
          <table:table-cell office:value-type="string" table:style-name="ce8">
            <text:p>ШАХТАРСЬКА,11 кв.1</text:p>
          </table:table-cell>
          <table:table-cell office:value-type="float" office:value="200.06" table:style-name="ce9">
            <text:p>200,06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float" office:value="201011002" table:style-name="ce8">
            <text:p>201011002</text:p>
          </table:table-cell>
          <table:table-cell table:style-name="ce8"/>
          <table:table-cell office:value-type="string" table:style-name="ce8">
            <text:p>ШАХТАРСЬКА,11 кв.2</text:p>
          </table:table-cell>
          <table:table-cell office:value-type="float" office:value="130.58000000000001" table:style-name="ce9">
            <text:p>130,58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float" office:value="201011003" table:style-name="ce8">
            <text:p>201011003</text:p>
          </table:table-cell>
          <table:table-cell table:style-name="ce8"/>
          <table:table-cell office:value-type="string" table:style-name="ce8">
            <text:p>ШАХТАРСЬКА,11 кв.3</text:p>
          </table:table-cell>
          <table:table-cell office:value-type="float" office:value="159.04" table:style-name="ce9">
            <text:p>159,04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float" office:value="201018001" table:style-name="ce8">
            <text:p>201018001</text:p>
          </table:table-cell>
          <table:table-cell table:style-name="ce8"/>
          <table:table-cell office:value-type="string" table:style-name="ce8">
            <text:p>ШАХТАРСЬКА,18 кв.1</text:p>
          </table:table-cell>
          <table:table-cell office:value-type="float" office:value="2581.31" table:style-name="ce9">
            <text:p>2581,31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201019001" table:style-name="ce8">
            <text:p>201019001</text:p>
          </table:table-cell>
          <table:table-cell table:style-name="ce8"/>
          <table:table-cell office:value-type="string" table:style-name="ce8">
            <text:p>ШАХТАРСЬКА,19 кв.1</text:p>
          </table:table-cell>
          <table:table-cell office:value-type="float" office:value="1349.17" table:style-name="ce9">
            <text:p>1349,17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float" office:value="201021002" table:style-name="ce8">
            <text:p>201021002</text:p>
          </table:table-cell>
          <table:table-cell table:style-name="ce8"/>
          <table:table-cell office:value-type="string" table:style-name="ce8">
            <text:p>ШАХТАРСЬКА,21 кв.2</text:p>
          </table:table-cell>
          <table:table-cell office:value-type="float" office:value="80.02" table:style-name="ce9">
            <text:p>80,02</text:p>
          </table:table-cell>
          <table:table-cell table:number-columns-repeated="16379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float" office:value="201023001" table:style-name="ce8">
            <text:p>201023001</text:p>
          </table:table-cell>
          <table:table-cell table:style-name="ce8"/>
          <table:table-cell office:value-type="string" table:style-name="ce8">
            <text:p>ШАХТАРСЬКА,23 кв.1</text:p>
          </table:table-cell>
          <table:table-cell office:value-type="float" office:value="266.35000000000002" table:style-name="ce9">
            <text:p>266,35</text:p>
          </table:table-cell>
          <table:table-cell table:number-columns-repeated="16379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float" office:value="201026002" table:style-name="ce8">
            <text:p>201026002</text:p>
          </table:table-cell>
          <table:table-cell table:style-name="ce8"/>
          <table:table-cell office:value-type="string" table:style-name="ce8">
            <text:p>ШАХТАРСЬКА,26 кв.2</text:p>
          </table:table-cell>
          <table:table-cell office:value-type="float" office:value="280.07" table:style-name="ce9">
            <text:p>280,07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201029000" table:style-name="ce8">
            <text:p>201029000</text:p>
          </table:table-cell>
          <table:table-cell table:style-name="ce8"/>
          <table:table-cell office:value-type="string" table:style-name="ce8">
            <text:p>ШАХТАРСЬКА,29 кв.0</text:p>
          </table:table-cell>
          <table:table-cell office:value-type="float" office:value="709.66" table:style-name="ce9">
            <text:p>709,66</text:p>
          </table:table-cell>
          <table:table-cell table:number-columns-repeated="16379" table:style-name="ce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201031002" table:style-name="ce8">
            <text:p>201031002</text:p>
          </table:table-cell>
          <table:table-cell table:style-name="ce8"/>
          <table:table-cell office:value-type="string" table:style-name="ce8">
            <text:p>ШАХТАРСЬКА,31 кв.2</text:p>
          </table:table-cell>
          <table:table-cell office:value-type="float" office:value="400.15" table:style-name="ce9">
            <text:p>400,15</text:p>
          </table:table-cell>
          <table:table-cell table:number-columns-repeated="16379" table:style-name="ce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float" office:value="201036001" table:style-name="ce8">
            <text:p>201036001</text:p>
          </table:table-cell>
          <table:table-cell table:style-name="ce8"/>
          <table:table-cell office:value-type="string" table:style-name="ce8">
            <text:p>ШАХТАРСЬКА,36 кв.1</text:p>
          </table:table-cell>
          <table:table-cell office:value-type="float" office:value="442.09" table:style-name="ce9">
            <text:p>442,09</text:p>
          </table:table-cell>
          <table:table-cell table:number-columns-repeated="16379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201036002" table:style-name="ce8">
            <text:p>201036002</text:p>
          </table:table-cell>
          <table:table-cell table:style-name="ce8"/>
          <table:table-cell office:value-type="string" table:style-name="ce8">
            <text:p>ШАХТАРСЬКА,36 кв.2</text:p>
          </table:table-cell>
          <table:table-cell office:value-type="float" office:value="262.98" table:style-name="ce9">
            <text:p>262,98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202001003" table:style-name="ce8">
            <text:p>202001003</text:p>
          </table:table-cell>
          <table:table-cell table:style-name="ce8"/>
          <table:table-cell office:value-type="string" table:style-name="ce8">
            <text:p>ШЕПТИЦЬКОГО,1 кв.3</text:p>
          </table:table-cell>
          <table:table-cell office:value-type="float" office:value="177.87" table:style-name="ce9">
            <text:p>177,87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202001011" table:style-name="ce8">
            <text:p>202001011</text:p>
          </table:table-cell>
          <table:table-cell table:style-name="ce8"/>
          <table:table-cell office:value-type="string" table:style-name="ce8">
            <text:p>ШЕПТИЦЬКОГО,1 кв.11</text:p>
          </table:table-cell>
          <table:table-cell office:value-type="float" office:value="228.23" table:style-name="ce10">
            <text:p>228,23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20202А002</text:p>
          </table:table-cell>
          <table:table-cell table:style-name="ce8"/>
          <table:table-cell office:value-type="string" table:style-name="ce8">
            <text:p>ШЕПТИЦЬКОГО,2А кв.2</text:p>
          </table:table-cell>
          <table:table-cell office:value-type="float" office:value="188.2" table:style-name="ce11">
            <text:p>188,20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202003010" table:style-name="ce8">
            <text:p>202003010</text:p>
          </table:table-cell>
          <table:table-cell table:style-name="ce8"/>
          <table:table-cell office:value-type="string" table:style-name="ce8">
            <text:p>ШЕПТИЦЬКОГО,3 кв.10</text:p>
          </table:table-cell>
          <table:table-cell office:value-type="float" office:value="17.239999999999998" table:style-name="ce10">
            <text:p>17,24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202005008" table:style-name="ce8">
            <text:p>202005008</text:p>
          </table:table-cell>
          <table:table-cell table:style-name="ce8"/>
          <table:table-cell office:value-type="string" table:style-name="ce8">
            <text:p>ШЕПТИЦЬКОГО,5 кв.8</text:p>
          </table:table-cell>
          <table:table-cell office:value-type="float" office:value="50.73" table:style-name="ce10">
            <text:p>50,73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202005015" table:style-name="ce8">
            <text:p>202005015</text:p>
          </table:table-cell>
          <table:table-cell table:style-name="ce8"/>
          <table:table-cell office:value-type="string" table:style-name="ce8">
            <text:p>ШЕПТИЦЬКОГО,5 кв.15</text:p>
          </table:table-cell>
          <table:table-cell office:value-type="float" office:value="25.42" table:style-name="ce10">
            <text:p>25,42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202007005" table:style-name="ce8">
            <text:p>202007005</text:p>
          </table:table-cell>
          <table:table-cell table:style-name="ce8"/>
          <table:table-cell office:value-type="string" table:style-name="ce8">
            <text:p>ШЕПТИЦЬКОГО,7 кв.5</text:p>
          </table:table-cell>
          <table:table-cell office:value-type="float" office:value="103.47" table:style-name="ce10">
            <text:p>103,47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202007008" table:style-name="ce8">
            <text:p>202007008</text:p>
          </table:table-cell>
          <table:table-cell table:style-name="ce8"/>
          <table:table-cell office:value-type="string" table:style-name="ce8">
            <text:p>ШЕПТИЦЬКОГО,7 кв.8</text:p>
          </table:table-cell>
          <table:table-cell office:value-type="float" office:value="5525.28" table:style-name="ce10">
            <text:p>5525,28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202009003" table:style-name="ce8">
            <text:p>202009003</text:p>
          </table:table-cell>
          <table:table-cell table:style-name="ce8"/>
          <table:table-cell office:value-type="string" table:style-name="ce8">
            <text:p>ШЕПТИЦЬКОГО,9 кв.3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202009005" table:style-name="ce8">
            <text:p>202009005</text:p>
          </table:table-cell>
          <table:table-cell table:style-name="ce8"/>
          <table:table-cell office:value-type="string" table:style-name="ce8">
            <text:p>ШЕПТИЦЬКОГО,9 кв.5</text:p>
          </table:table-cell>
          <table:table-cell office:value-type="float" office:value="1753.52" table:style-name="ce10">
            <text:p>1753,52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202009009" table:style-name="ce8">
            <text:p>202009009</text:p>
          </table:table-cell>
          <table:table-cell table:style-name="ce8"/>
          <table:table-cell office:value-type="string" table:style-name="ce8">
            <text:p>ШЕПТИЦЬКОГО,9 кв.9</text:p>
          </table:table-cell>
          <table:table-cell office:value-type="float" office:value="33.229999999999997" table:style-name="ce10">
            <text:p>33,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202009010" table:style-name="ce8">
            <text:p>202009010</text:p>
          </table:table-cell>
          <table:table-cell table:style-name="ce8"/>
          <table:table-cell office:value-type="string" table:style-name="ce8">
            <text:p>ШЕПТИЦЬКОГО,9 кв.10</text:p>
          </table:table-cell>
          <table:table-cell office:value-type="float" office:value="8747.8799999999992" table:style-name="ce10">
            <text:p>8747,88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202009011" table:style-name="ce8">
            <text:p>202009011</text:p>
          </table:table-cell>
          <table:table-cell table:style-name="ce8"/>
          <table:table-cell office:value-type="string" table:style-name="ce8">
            <text:p>ШЕПТИЦЬКОГО,9 кв.11</text:p>
          </table:table-cell>
          <table:table-cell office:value-type="float" office:value="326.8" table:style-name="ce11">
            <text:p>326,80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202009014" table:style-name="ce8">
            <text:p>202009014</text:p>
          </table:table-cell>
          <table:table-cell table:style-name="ce8"/>
          <table:table-cell office:value-type="string" table:style-name="ce8">
            <text:p>ШЕПТИЦЬКОГО,9 кв.14</text:p>
          </table:table-cell>
          <table:table-cell office:value-type="float" office:value="1213.82" table:style-name="ce10">
            <text:p>1213,82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202009016" table:style-name="ce8">
            <text:p>202009016</text:p>
          </table:table-cell>
          <table:table-cell table:style-name="ce8"/>
          <table:table-cell office:value-type="string" table:style-name="ce8">
            <text:p>ШЕПТИЦЬКОГО,9 кв.16</text:p>
          </table:table-cell>
          <table:table-cell office:value-type="float" office:value="90.03" table:style-name="ce10">
            <text:p>90,0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202009024" table:style-name="ce8">
            <text:p>202009024</text:p>
          </table:table-cell>
          <table:table-cell table:style-name="ce8"/>
          <table:table-cell office:value-type="string" table:style-name="ce8">
            <text:p>ШЕПТИЦЬКОГО,9 кв.24</text:p>
          </table:table-cell>
          <table:table-cell office:value-type="float" office:value="50.3" table:style-name="ce11">
            <text:p>50,30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202011002" table:style-name="ce8">
            <text:p>202011002</text:p>
          </table:table-cell>
          <table:table-cell table:style-name="ce8"/>
          <table:table-cell office:value-type="string" table:style-name="ce8">
            <text:p>ШЕПТИЦЬКОГО,11 кв.2</text:p>
          </table:table-cell>
          <table:table-cell office:value-type="float" office:value="50.85" table:style-name="ce10">
            <text:p>50,85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202011003" table:style-name="ce8">
            <text:p>202011003</text:p>
          </table:table-cell>
          <table:table-cell table:style-name="ce8"/>
          <table:table-cell office:value-type="string" table:style-name="ce8">
            <text:p>ШЕПТИЦЬКОГО,11 кв.3</text:p>
          </table:table-cell>
          <table:table-cell office:value-type="float" office:value="167.28" table:style-name="ce10">
            <text:p>167,28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202011023" table:style-name="ce8">
            <text:p>202011023</text:p>
          </table:table-cell>
          <table:table-cell table:style-name="ce8"/>
          <table:table-cell office:value-type="string" table:style-name="ce8">
            <text:p>ШЕПТИЦЬКОГО,11 кв.23</text:p>
          </table:table-cell>
          <table:table-cell office:value-type="float" office:value="549.07000000000005" table:style-name="ce10">
            <text:p>549,07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202011024" table:style-name="ce8">
            <text:p>202011024</text:p>
          </table:table-cell>
          <table:table-cell table:style-name="ce8"/>
          <table:table-cell office:value-type="string" table:style-name="ce8">
            <text:p>ШЕПТИЦЬКОГО,11 кв.24</text:p>
          </table:table-cell>
          <table:table-cell office:value-type="float" office:value="37.83" table:style-name="ce10">
            <text:p>37,8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202013011" table:style-name="ce8">
            <text:p>202013011</text:p>
          </table:table-cell>
          <table:table-cell table:style-name="ce8"/>
          <table:table-cell office:value-type="string" table:style-name="ce8">
            <text:p>ШЕПТИЦЬКОГО,13 кв.11</text:p>
          </table:table-cell>
          <table:table-cell office:value-type="float" office:value="36.93" table:style-name="ce10">
            <text:p>36,9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202013016" table:style-name="ce8">
            <text:p>202013016</text:p>
          </table:table-cell>
          <table:table-cell table:style-name="ce8"/>
          <table:table-cell office:value-type="string" table:style-name="ce8">
            <text:p>ШЕПТИЦЬКОГО,13 кв.16</text:p>
          </table:table-cell>
          <table:table-cell office:value-type="float" office:value="1070.98" table:style-name="ce10">
            <text:p>1070,98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202013025" table:style-name="ce8">
            <text:p>202013025</text:p>
          </table:table-cell>
          <table:table-cell table:style-name="ce8"/>
          <table:table-cell office:value-type="string" table:style-name="ce8">
            <text:p>ШЕПТИЦЬКОГО,13 кв.25</text:p>
          </table:table-cell>
          <table:table-cell office:value-type="float" office:value="127.05" table:style-name="ce10">
            <text:p>127,05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202015008" table:style-name="ce8">
            <text:p>202015008</text:p>
          </table:table-cell>
          <table:table-cell table:style-name="ce8"/>
          <table:table-cell office:value-type="string" table:style-name="ce8">
            <text:p>ШЕПТИЦЬКОГО,15 кв.8</text:p>
          </table:table-cell>
          <table:table-cell office:value-type="float" office:value="894.83" table:style-name="ce10">
            <text:p>894,83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202015017" table:style-name="ce8">
            <text:p>202015017</text:p>
          </table:table-cell>
          <table:table-cell table:style-name="ce8"/>
          <table:table-cell office:value-type="string" table:style-name="ce8">
            <text:p>ШЕПТИЦЬКОГО,15 кв.17</text:p>
          </table:table-cell>
          <table:table-cell office:value-type="float" office:value="41.03" table:style-name="ce10">
            <text:p>41,03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203002001" table:style-name="ce8">
            <text:p>203002001</text:p>
          </table:table-cell>
          <table:table-cell table:style-name="ce8"/>
          <table:table-cell office:value-type="string" table:style-name="ce8">
            <text:p>ПРИВОКЗАЛЬНА,2 кв.1</text:p>
          </table:table-cell>
          <table:table-cell office:value-type="float" office:value="2718.68" table:style-name="ce10">
            <text:p>2718,68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203002002" table:style-name="ce8">
            <text:p>203002002</text:p>
          </table:table-cell>
          <table:table-cell table:style-name="ce8"/>
          <table:table-cell office:value-type="string" table:style-name="ce8">
            <text:p>ПРИВОКЗАЛЬНА,2 кв.2</text:p>
          </table:table-cell>
          <table:table-cell office:value-type="float" office:value="40.01" table:style-name="ce10">
            <text:p>40,0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203002004" table:style-name="ce8">
            <text:p>203002004</text:p>
          </table:table-cell>
          <table:table-cell table:style-name="ce8"/>
          <table:table-cell office:value-type="string" table:style-name="ce8">
            <text:p>ПРИВОКЗАЛЬНА,2 кв.4</text:p>
          </table:table-cell>
          <table:table-cell office:value-type="float" office:value="2958.55" table:style-name="ce10">
            <text:p>2958,55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203002006" table:style-name="ce8">
            <text:p>203002006</text:p>
          </table:table-cell>
          <table:table-cell table:style-name="ce8"/>
          <table:table-cell office:value-type="string" table:style-name="ce8">
            <text:p>ПРИВОКЗАЛЬНА,2 кв.6</text:p>
          </table:table-cell>
          <table:table-cell office:value-type="float" office:value="4514.26" table:style-name="ce10">
            <text:p>4514,26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203002007" table:style-name="ce8">
            <text:p>203002007</text:p>
          </table:table-cell>
          <table:table-cell table:style-name="ce8"/>
          <table:table-cell office:value-type="string" table:style-name="ce8">
            <text:p>ПРИВОКЗАЛЬНА,2 кв.7</text:p>
          </table:table-cell>
          <table:table-cell office:value-type="float" office:value="1426.97" table:style-name="ce10">
            <text:p>1426,97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203002008" table:style-name="ce8">
            <text:p>203002008</text:p>
          </table:table-cell>
          <table:table-cell table:style-name="ce8"/>
          <table:table-cell office:value-type="string" table:style-name="ce8">
            <text:p>ПРИВОКЗАЛЬНА,2 кв.8</text:p>
          </table:table-cell>
          <table:table-cell office:value-type="float" office:value="119.97" table:style-name="ce10">
            <text:p>119,97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203004000" table:style-name="ce8">
            <text:p>203004000</text:p>
          </table:table-cell>
          <table:table-cell table:style-name="ce8"/>
          <table:table-cell office:value-type="string" table:style-name="ce8">
            <text:p>ПРИВОКЗАЛЬНА,4 кв.0</text:p>
          </table:table-cell>
          <table:table-cell office:value-type="float" office:value="602.29" table:style-name="ce10">
            <text:p>602,29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206006000" table:style-name="ce8">
            <text:p>206006000</text:p>
          </table:table-cell>
          <table:table-cell table:style-name="ce8"/>
          <table:table-cell office:value-type="string" table:style-name="ce8">
            <text:p>МИРУ,6 кв.0</text:p>
          </table:table-cell>
          <table:table-cell office:value-type="float" office:value="44.04" table:style-name="ce10">
            <text:p>44,04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206011000" table:style-name="ce8">
            <text:p>206011000</text:p>
          </table:table-cell>
          <table:table-cell table:style-name="ce8"/>
          <table:table-cell office:value-type="string" table:style-name="ce8">
            <text:p>МИРУ,11 кв.0</text:p>
          </table:table-cell>
          <table:table-cell office:value-type="float" office:value="38.659999999999997" table:style-name="ce10">
            <text:p>38,66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206013000" table:style-name="ce8">
            <text:p>206013000</text:p>
          </table:table-cell>
          <table:table-cell table:style-name="ce8"/>
          <table:table-cell office:value-type="string" table:style-name="ce8">
            <text:p>МИРУ,13 кв.0</text:p>
          </table:table-cell>
          <table:table-cell office:value-type="float" office:value="160.04" table:style-name="ce10">
            <text:p>160,04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206017000" table:style-name="ce8">
            <text:p>206017000</text:p>
          </table:table-cell>
          <table:table-cell table:style-name="ce8"/>
          <table:table-cell office:value-type="string" table:style-name="ce8">
            <text:p>МИРУ,17 кв.0</text:p>
          </table:table-cell>
          <table:table-cell office:value-type="float" office:value="374.69" table:style-name="ce10">
            <text:p>374,69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206019000" table:style-name="ce8">
            <text:p>206019000</text:p>
          </table:table-cell>
          <table:table-cell table:style-name="ce8"/>
          <table:table-cell office:value-type="string" table:style-name="ce8">
            <text:p>МИРУ,19 кв.0</text:p>
          </table:table-cell>
          <table:table-cell office:value-type="float" office:value="354.72" table:style-name="ce10">
            <text:p>354,72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206033000" table:style-name="ce8">
            <text:p>206033000</text:p>
          </table:table-cell>
          <table:table-cell table:style-name="ce8"/>
          <table:table-cell office:value-type="string" table:style-name="ce8">
            <text:p>МИРУ,33 кв.0</text:p>
          </table:table-cell>
          <table:table-cell office:value-type="float" office:value="124.5" table:style-name="ce11">
            <text:p>124,50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20603А000</text:p>
          </table:table-cell>
          <table:table-cell table:style-name="ce8"/>
          <table:table-cell office:value-type="string" table:style-name="ce8">
            <text:p>МИРУ,3А кв.0</text:p>
          </table:table-cell>
          <table:table-cell office:value-type="float" office:value="199.91" table:style-name="ce10">
            <text:p>199,91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20607А000</text:p>
          </table:table-cell>
          <table:table-cell table:style-name="ce8"/>
          <table:table-cell office:value-type="string" table:style-name="ce8">
            <text:p>МИРУ,7А кв.0</text:p>
          </table:table-cell>
          <table:table-cell office:value-type="float" office:value="227.61" table:style-name="ce10">
            <text:p>227,61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20617А000</text:p>
          </table:table-cell>
          <table:table-cell table:style-name="ce8"/>
          <table:table-cell office:value-type="string" table:style-name="ce8">
            <text:p>МИРУ,17А кв.0</text:p>
          </table:table-cell>
          <table:table-cell office:value-type="float" office:value="149.81" table:style-name="ce10">
            <text:p>149,81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20628А000</text:p>
          </table:table-cell>
          <table:table-cell table:style-name="ce8"/>
          <table:table-cell office:value-type="string" table:style-name="ce8">
            <text:p>МИРУ,28А кв.0</text:p>
          </table:table-cell>
          <table:table-cell office:value-type="float" office:value="781.66" table:style-name="ce10">
            <text:p>781,66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20633А000</text:p>
          </table:table-cell>
          <table:table-cell table:style-name="ce13"/>
          <table:table-cell office:value-type="string" table:style-name="ce13">
            <text:p>МИРУ,33А кв.0</text:p>
          </table:table-cell>
          <table:table-cell office:value-type="float" office:value="280.07" table:style-name="ce10">
            <text:p>280,07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20635А000</text:p>
          </table:table-cell>
          <table:table-cell table:style-name="ce8"/>
          <table:table-cell office:value-type="string" table:style-name="ce8">
            <text:p>МИРУ,35А кв.0</text:p>
          </table:table-cell>
          <table:table-cell office:value-type="float" office:value="42.3" table:style-name="ce11">
            <text:p>42,30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20642А000</text:p>
          </table:table-cell>
          <table:table-cell table:style-name="ce8"/>
          <table:table-cell office:value-type="string" table:style-name="ce8">
            <text:p>МИРУ,42А кв.0</text:p>
          </table:table-cell>
          <table:table-cell office:value-type="float" office:value="200.1" table:style-name="ce11">
            <text:p>200,10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207008000" table:style-name="ce8">
            <text:p>207008000</text:p>
          </table:table-cell>
          <table:table-cell table:style-name="ce8"/>
          <table:table-cell office:value-type="string" table:style-name="ce8">
            <text:p>САДОВА,8 кв.0</text:p>
          </table:table-cell>
          <table:table-cell office:value-type="float" office:value="480.15" table:style-name="ce10">
            <text:p>480,15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207017000" table:style-name="ce8">
            <text:p>207017000</text:p>
          </table:table-cell>
          <table:table-cell table:style-name="ce8"/>
          <table:table-cell office:value-type="string" table:style-name="ce8">
            <text:p>САДОВА,17 кв.0</text:p>
          </table:table-cell>
          <table:table-cell office:value-type="float" office:value="360.09" table:style-name="ce10">
            <text:p>360,09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207018000" table:style-name="ce8">
            <text:p>207018000</text:p>
          </table:table-cell>
          <table:table-cell table:style-name="ce8"/>
          <table:table-cell office:value-type="string" table:style-name="ce8">
            <text:p>САДОВА,18 кв.0</text:p>
          </table:table-cell>
          <table:table-cell office:value-type="float" office:value="280.07" table:style-name="ce10">
            <text:p>280,07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207019000" table:style-name="ce8">
            <text:p>207019000</text:p>
          </table:table-cell>
          <table:table-cell table:style-name="ce8"/>
          <table:table-cell office:value-type="string" table:style-name="ce8">
            <text:p>САДОВА,19 кв.0</text:p>
          </table:table-cell>
          <table:table-cell office:value-type="float" office:value="346.01" table:style-name="ce10">
            <text:p>346,01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207021000" table:style-name="ce8">
            <text:p>207021000</text:p>
          </table:table-cell>
          <table:table-cell table:style-name="ce8"/>
          <table:table-cell office:value-type="string" table:style-name="ce8">
            <text:p>САДОВА,21 кв.0</text:p>
          </table:table-cell>
          <table:table-cell office:value-type="float" office:value="5673.79" table:style-name="ce10">
            <text:p>5673,79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207027000" table:style-name="ce8">
            <text:p>207027000</text:p>
          </table:table-cell>
          <table:table-cell table:style-name="ce8"/>
          <table:table-cell office:value-type="string" table:style-name="ce8">
            <text:p>САДОВА,27 кв.0</text:p>
          </table:table-cell>
          <table:table-cell office:value-type="float" office:value="1034.8800000000001" table:style-name="ce10">
            <text:p>1034,88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207050000" table:style-name="ce8">
            <text:p>207050000</text:p>
          </table:table-cell>
          <table:table-cell table:style-name="ce8"/>
          <table:table-cell office:value-type="string" table:style-name="ce8">
            <text:p>САДОВА,50 кв.0</text:p>
          </table:table-cell>
          <table:table-cell office:value-type="float" office:value="480.12" table:style-name="ce10">
            <text:p>480,12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207053000" table:style-name="ce8">
            <text:p>207053000</text:p>
          </table:table-cell>
          <table:table-cell table:style-name="ce8"/>
          <table:table-cell office:value-type="string" table:style-name="ce8">
            <text:p>САДОВА,53 кв.0</text:p>
          </table:table-cell>
          <table:table-cell office:value-type="float" office:value="280.07" table:style-name="ce10">
            <text:p>280,07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207054000" table:style-name="ce8">
            <text:p>207054000</text:p>
          </table:table-cell>
          <table:table-cell table:style-name="ce8"/>
          <table:table-cell office:value-type="string" table:style-name="ce8">
            <text:p>САДОВА,54 кв.0</text:p>
          </table:table-cell>
          <table:table-cell office:value-type="float" office:value="3000.05" table:style-name="ce10">
            <text:p>3000,05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207057000" table:style-name="ce8">
            <text:p>207057000</text:p>
          </table:table-cell>
          <table:table-cell table:style-name="ce8"/>
          <table:table-cell office:value-type="string" table:style-name="ce8">
            <text:p>САДОВА,57 кв.0</text:p>
          </table:table-cell>
          <table:table-cell office:value-type="float" office:value="273.97000000000003" table:style-name="ce10">
            <text:p>273,97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207059000" table:style-name="ce8">
            <text:p>207059000</text:p>
          </table:table-cell>
          <table:table-cell table:style-name="ce8"/>
          <table:table-cell office:value-type="string" table:style-name="ce8">
            <text:p>САДОВА,59 кв.0</text:p>
          </table:table-cell>
          <table:table-cell office:value-type="float" office:value="320.08" table:style-name="ce10">
            <text:p>320,08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207068000" table:style-name="ce8">
            <text:p>207068000</text:p>
          </table:table-cell>
          <table:table-cell table:style-name="ce8"/>
          <table:table-cell office:value-type="string" table:style-name="ce8">
            <text:p>САДОВА,68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209003000" table:style-name="ce8">
            <text:p>209003000</text:p>
          </table:table-cell>
          <table:table-cell table:style-name="ce8"/>
          <table:table-cell office:value-type="string" table:style-name="ce8">
            <text:p>ЛУГОВА,3 кв.0</text:p>
          </table:table-cell>
          <table:table-cell office:value-type="float" office:value="360.06" table:style-name="ce10">
            <text:p>360,06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209004000" table:style-name="ce8">
            <text:p>209004000</text:p>
          </table:table-cell>
          <table:table-cell table:style-name="ce8"/>
          <table:table-cell office:value-type="string" table:style-name="ce8">
            <text:p>ЛУГОВА,4 кв.0</text:p>
          </table:table-cell>
          <table:table-cell office:value-type="float" office:value="4065.74" table:style-name="ce10">
            <text:p>4065,74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209007000" table:style-name="ce8">
            <text:p>209007000</text:p>
          </table:table-cell>
          <table:table-cell table:style-name="ce8"/>
          <table:table-cell office:value-type="string" table:style-name="ce8">
            <text:p>ЛУГОВА,7 кв.0</text:p>
          </table:table-cell>
          <table:table-cell office:value-type="float" office:value="134.63" table:style-name="ce10">
            <text:p>134,63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20907А000</text:p>
          </table:table-cell>
          <table:table-cell table:style-name="ce8"/>
          <table:table-cell office:value-type="string" table:style-name="ce8">
            <text:p>ЛУГОВА,7А кв.0</text:p>
          </table:table-cell>
          <table:table-cell office:value-type="float" office:value="77.849999999999994" table:style-name="ce10">
            <text:p>77,85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209008000" table:style-name="ce8">
            <text:p>209008000</text:p>
          </table:table-cell>
          <table:table-cell table:style-name="ce8"/>
          <table:table-cell office:value-type="string" table:style-name="ce8">
            <text:p>ЛУГОВА,8 кв.0</text:p>
          </table:table-cell>
          <table:table-cell office:value-type="float" office:value="800.25" table:style-name="ce10">
            <text:p>800,25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209015000" table:style-name="ce8">
            <text:p>209015000</text:p>
          </table:table-cell>
          <table:table-cell table:style-name="ce8"/>
          <table:table-cell office:value-type="string" table:style-name="ce8">
            <text:p>ЛУГОВА,15 кв.0</text:p>
          </table:table-cell>
          <table:table-cell office:value-type="float" office:value="1003.18" table:style-name="ce10">
            <text:p>1003,18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20915А000</text:p>
          </table:table-cell>
          <table:table-cell table:style-name="ce8"/>
          <table:table-cell office:value-type="string" table:style-name="ce8">
            <text:p>ЛУГОВА,15А кв.0</text:p>
          </table:table-cell>
          <table:table-cell office:value-type="float" office:value="1798.28" table:style-name="ce10">
            <text:p>1798,28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209017000" table:style-name="ce8">
            <text:p>209017000</text:p>
          </table:table-cell>
          <table:table-cell table:style-name="ce8"/>
          <table:table-cell office:value-type="string" table:style-name="ce8">
            <text:p>ЛУГОВА,17 кв.0</text:p>
          </table:table-cell>
          <table:table-cell office:value-type="float" office:value="1798.92" table:style-name="ce10">
            <text:p>1798,92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209018000" table:style-name="ce8">
            <text:p>209018000</text:p>
          </table:table-cell>
          <table:table-cell table:style-name="ce8"/>
          <table:table-cell office:value-type="string" table:style-name="ce8">
            <text:p>ЛУГОВА,18 кв.0</text:p>
          </table:table-cell>
          <table:table-cell office:value-type="float" office:value="7920.36" table:style-name="ce10">
            <text:p>7920,36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209020000" table:style-name="ce8">
            <text:p>209020000</text:p>
          </table:table-cell>
          <table:table-cell table:style-name="ce8"/>
          <table:table-cell office:value-type="string" table:style-name="ce8">
            <text:p>ЛУГОВА,20 кв.0</text:p>
          </table:table-cell>
          <table:table-cell office:value-type="float" office:value="80.02" table:style-name="ce10">
            <text:p>80,02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209021000" table:style-name="ce8">
            <text:p>209021000</text:p>
          </table:table-cell>
          <table:table-cell table:style-name="ce8"/>
          <table:table-cell office:value-type="string" table:style-name="ce8">
            <text:p>ЛУГОВА,21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209031000" table:style-name="ce8">
            <text:p>209031000</text:p>
          </table:table-cell>
          <table:table-cell table:style-name="ce8"/>
          <table:table-cell office:value-type="string" table:style-name="ce8">
            <text:p>ЛУГОВА,31 кв.0</text:p>
          </table:table-cell>
          <table:table-cell office:value-type="float" office:value="548.37" table:style-name="ce10">
            <text:p>548,37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210004001" table:style-name="ce8">
            <text:p>210004001</text:p>
          </table:table-cell>
          <table:table-cell table:style-name="ce8"/>
          <table:table-cell office:value-type="string" table:style-name="ce8">
            <text:p>КОРОТКА,4 кв.1</text:p>
          </table:table-cell>
          <table:table-cell office:value-type="float" office:value="305.77999999999997" table:style-name="ce10">
            <text:p>305,78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210004002" table:style-name="ce8">
            <text:p>210004002</text:p>
          </table:table-cell>
          <table:table-cell table:style-name="ce8"/>
          <table:table-cell office:value-type="string" table:style-name="ce8">
            <text:p>КОРОТКА,4 кв.2</text:p>
          </table:table-cell>
          <table:table-cell office:value-type="float" office:value="540.11" table:style-name="ce10">
            <text:p>540,1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21006А000</text:p>
          </table:table-cell>
          <table:table-cell table:style-name="ce8"/>
          <table:table-cell office:value-type="string" table:style-name="ce8">
            <text:p>КОРОТКА,6А кв.0</text:p>
          </table:table-cell>
          <table:table-cell office:value-type="float" office:value="1314.91" table:style-name="ce10">
            <text:p>1314,9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211012000" table:style-name="ce8">
            <text:p>211012000</text:p>
          </table:table-cell>
          <table:table-cell table:style-name="ce8"/>
          <table:table-cell office:value-type="string" table:style-name="ce8">
            <text:p>ЛІСНА,12 кв.0</text:p>
          </table:table-cell>
          <table:table-cell office:value-type="float" office:value="2321.83" table:style-name="ce10">
            <text:p>2321,83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float" office:value="211018002" table:style-name="ce8">
            <text:p>211018002</text:p>
          </table:table-cell>
          <table:table-cell table:style-name="ce8"/>
          <table:table-cell office:value-type="string" table:style-name="ce8">
            <text:p>ЛІСНА,18 кв.2</text:p>
          </table:table-cell>
          <table:table-cell office:value-type="float" office:value="960.13" table:style-name="ce10">
            <text:p>960,13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float" office:value="211019000" table:style-name="ce8">
            <text:p>211019000</text:p>
          </table:table-cell>
          <table:table-cell table:style-name="ce8"/>
          <table:table-cell office:value-type="string" table:style-name="ce8">
            <text:p>ЛІСНА,19 кв.0</text:p>
          </table:table-cell>
          <table:table-cell office:value-type="float" office:value="1902.61" table:style-name="ce10">
            <text:p>1902,6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211022002" table:style-name="ce8">
            <text:p>211022002</text:p>
          </table:table-cell>
          <table:table-cell table:style-name="ce8"/>
          <table:table-cell office:value-type="string" table:style-name="ce8">
            <text:p>ЛІСНА,22 кв.2</text:p>
          </table:table-cell>
          <table:table-cell office:value-type="float" office:value="79.010000000000005" table:style-name="ce10">
            <text:p>79,0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211025000" table:style-name="ce8">
            <text:p>211025000</text:p>
          </table:table-cell>
          <table:table-cell table:style-name="ce8"/>
          <table:table-cell office:value-type="string" table:style-name="ce8">
            <text:p>ЛІСНА,25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float" office:value="211028002" table:style-name="ce8">
            <text:p>211028002</text:p>
          </table:table-cell>
          <table:table-cell table:style-name="ce8"/>
          <table:table-cell office:value-type="string" table:style-name="ce8">
            <text:p>ЛІСНА,28 кв.2</text:p>
          </table:table-cell>
          <table:table-cell office:value-type="float" office:value="651.74" table:style-name="ce10">
            <text:p>651,74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211034002" table:style-name="ce8">
            <text:p>211034002</text:p>
          </table:table-cell>
          <table:table-cell table:style-name="ce8"/>
          <table:table-cell office:value-type="string" table:style-name="ce8">
            <text:p>ЛІСНА,34 кв.2</text:p>
          </table:table-cell>
          <table:table-cell office:value-type="float" office:value="120.07" table:style-name="ce10">
            <text:p>120,07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211042000" table:style-name="ce8">
            <text:p>211042000</text:p>
          </table:table-cell>
          <table:table-cell table:style-name="ce8"/>
          <table:table-cell office:value-type="string" table:style-name="ce8">
            <text:p>ЛІСНА,42 кв.0</text:p>
          </table:table-cell>
          <table:table-cell office:value-type="float" office:value="244.19" table:style-name="ce10">
            <text:p>244,19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211057000" table:style-name="ce8">
            <text:p>211057000</text:p>
          </table:table-cell>
          <table:table-cell table:style-name="ce8"/>
          <table:table-cell office:value-type="string" table:style-name="ce8">
            <text:p>ЛІСНА,57 кв.0</text:p>
          </table:table-cell>
          <table:table-cell office:value-type="float" office:value="33.85" table:style-name="ce10">
            <text:p>33,85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211067000" table:style-name="ce8">
            <text:p>211067000</text:p>
          </table:table-cell>
          <table:table-cell table:style-name="ce8"/>
          <table:table-cell office:value-type="string" table:style-name="ce8">
            <text:p>ЛІСНА,67 кв.0</text:p>
          </table:table-cell>
          <table:table-cell office:value-type="float" office:value="200.05" table:style-name="ce10">
            <text:p>200,05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212001000" table:style-name="ce8">
            <text:p>212001000</text:p>
          </table:table-cell>
          <table:table-cell table:style-name="ce8"/>
          <table:table-cell office:value-type="string" table:style-name="ce8">
            <text:p>ФРАНКА,1 кв.0</text:p>
          </table:table-cell>
          <table:table-cell office:value-type="float" office:value="2621.15" table:style-name="ce10">
            <text:p>2621,15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212004000" table:style-name="ce8">
            <text:p>212004000</text:p>
          </table:table-cell>
          <table:table-cell table:style-name="ce8"/>
          <table:table-cell office:value-type="string" table:style-name="ce8">
            <text:p>ФРАНКА,4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212006000" table:style-name="ce8">
            <text:p>212006000</text:p>
          </table:table-cell>
          <table:table-cell table:style-name="ce8"/>
          <table:table-cell office:value-type="string" table:style-name="ce8">
            <text:p>ФРАНКА,6 кв.0</text:p>
          </table:table-cell>
          <table:table-cell office:value-type="float" office:value="80.02" table:style-name="ce10">
            <text:p>80,02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212007000" table:style-name="ce8">
            <text:p>212007000</text:p>
          </table:table-cell>
          <table:table-cell table:style-name="ce8"/>
          <table:table-cell office:value-type="string" table:style-name="ce8">
            <text:p>ФРАНКА,7 кв.0</text:p>
          </table:table-cell>
          <table:table-cell office:value-type="float" office:value="6352.35" table:style-name="ce10">
            <text:p>6352,35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212010000" table:style-name="ce8">
            <text:p>212010000</text:p>
          </table:table-cell>
          <table:table-cell table:style-name="ce8"/>
          <table:table-cell office:value-type="string" table:style-name="ce8">
            <text:p>ФРАНКА,10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21215А000</text:p>
          </table:table-cell>
          <table:table-cell table:style-name="ce8"/>
          <table:table-cell office:value-type="string" table:style-name="ce8">
            <text:p>ФРАНКА,15А кв.0</text:p>
          </table:table-cell>
          <table:table-cell office:value-type="float" office:value="6204.28" table:style-name="ce10">
            <text:p>6204,28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212016000" table:style-name="ce8">
            <text:p>212016000</text:p>
          </table:table-cell>
          <table:table-cell table:style-name="ce8"/>
          <table:table-cell office:value-type="string" table:style-name="ce8">
            <text:p>ФРАНКА,16 кв.0</text:p>
          </table:table-cell>
          <table:table-cell office:value-type="float" office:value="268.77999999999997" table:style-name="ce10">
            <text:p>268,78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212017000" table:style-name="ce8">
            <text:p>212017000</text:p>
          </table:table-cell>
          <table:table-cell table:style-name="ce8"/>
          <table:table-cell office:value-type="string" table:style-name="ce8">
            <text:p>ФРАНКА,17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212020000" table:style-name="ce8">
            <text:p>212020000</text:p>
          </table:table-cell>
          <table:table-cell table:style-name="ce8"/>
          <table:table-cell office:value-type="string" table:style-name="ce8">
            <text:p>ФРАНКА,20 кв.0</text:p>
          </table:table-cell>
          <table:table-cell office:value-type="float" office:value="159.94999999999999" table:style-name="ce10">
            <text:p>159,95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212027000" table:style-name="ce8">
            <text:p>212027000</text:p>
          </table:table-cell>
          <table:table-cell table:style-name="ce8"/>
          <table:table-cell office:value-type="string" table:style-name="ce8">
            <text:p>ФРАНКА,27 кв.0</text:p>
          </table:table-cell>
          <table:table-cell office:value-type="float" office:value="359.91" table:style-name="ce10">
            <text:p>359,9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213001001" table:style-name="ce8">
            <text:p>213001001</text:p>
          </table:table-cell>
          <table:table-cell table:style-name="ce8"/>
          <table:table-cell office:value-type="string" table:style-name="ce8">
            <text:p>ШЕВЧЕНКА,1 кв.1</text:p>
          </table:table-cell>
          <table:table-cell office:value-type="float" office:value="2052.2800000000002" table:style-name="ce10">
            <text:p>2052,28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213001003" table:style-name="ce8">
            <text:p>213001003</text:p>
          </table:table-cell>
          <table:table-cell table:style-name="ce8"/>
          <table:table-cell office:value-type="string" table:style-name="ce8">
            <text:p>ШЕВЧЕНКА,1 кв.3</text:p>
          </table:table-cell>
          <table:table-cell office:value-type="float" office:value="2430.9" table:style-name="ce11">
            <text:p>2430,90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213001004" table:style-name="ce8">
            <text:p>213001004</text:p>
          </table:table-cell>
          <table:table-cell table:style-name="ce8"/>
          <table:table-cell office:value-type="string" table:style-name="ce8">
            <text:p>ШЕВЧЕНКА,1 кв.4</text:p>
          </table:table-cell>
          <table:table-cell office:value-type="float" office:value="8705.67" table:style-name="ce10">
            <text:p>8705,67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213001008" table:style-name="ce8">
            <text:p>213001008</text:p>
          </table:table-cell>
          <table:table-cell table:style-name="ce8"/>
          <table:table-cell office:value-type="string" table:style-name="ce8">
            <text:p>ШЕВЧЕНКА,1 кв.8</text:p>
          </table:table-cell>
          <table:table-cell office:value-type="float" office:value="9580.0499999999993" table:style-name="ce10">
            <text:p>9580,05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213001012" table:style-name="ce8">
            <text:p>213001012</text:p>
          </table:table-cell>
          <table:table-cell table:style-name="ce8"/>
          <table:table-cell office:value-type="string" table:style-name="ce8">
            <text:p>ШЕВЧЕНКА,1 кв.12</text:p>
          </table:table-cell>
          <table:table-cell office:value-type="float" office:value="3477.07" table:style-name="ce10">
            <text:p>3477,07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213001015" table:style-name="ce8">
            <text:p>213001015</text:p>
          </table:table-cell>
          <table:table-cell table:style-name="ce8"/>
          <table:table-cell office:value-type="string" table:style-name="ce8">
            <text:p>ШЕВЧЕНКА,1 кв.15</text:p>
          </table:table-cell>
          <table:table-cell office:value-type="float" office:value="36.42" table:style-name="ce10">
            <text:p>36,42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213001016" table:style-name="ce8">
            <text:p>213001016</text:p>
          </table:table-cell>
          <table:table-cell table:style-name="ce8"/>
          <table:table-cell office:value-type="string" table:style-name="ce8">
            <text:p>ШЕВЧЕНКА,1 кв.16</text:p>
          </table:table-cell>
          <table:table-cell office:value-type="float" office:value="35.24" table:style-name="ce10">
            <text:p>35,24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213001029" table:style-name="ce8">
            <text:p>213001029</text:p>
          </table:table-cell>
          <table:table-cell table:style-name="ce8"/>
          <table:table-cell office:value-type="string" table:style-name="ce8">
            <text:p>ШЕВЧЕНКА,1 кв.29</text:p>
          </table:table-cell>
          <table:table-cell office:value-type="float" office:value="609.84" table:style-name="ce10">
            <text:p>609,84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213001032" table:style-name="ce8">
            <text:p>213001032</text:p>
          </table:table-cell>
          <table:table-cell table:style-name="ce8"/>
          <table:table-cell office:value-type="string" table:style-name="ce8">
            <text:p>ШЕВЧЕНКА,1 кв.32</text:p>
          </table:table-cell>
          <table:table-cell office:value-type="float" office:value="73.47" table:style-name="ce10">
            <text:p>73,47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213001035" table:style-name="ce8">
            <text:p>213001035</text:p>
          </table:table-cell>
          <table:table-cell table:style-name="ce8"/>
          <table:table-cell office:value-type="string" table:style-name="ce8">
            <text:p>ШЕВЧЕНКА,1 кв.35</text:p>
          </table:table-cell>
          <table:table-cell office:value-type="float" office:value="6513.39" table:style-name="ce10">
            <text:p>6513,39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213001044" table:style-name="ce8">
            <text:p>213001044</text:p>
          </table:table-cell>
          <table:table-cell table:style-name="ce8"/>
          <table:table-cell office:value-type="string" table:style-name="ce8">
            <text:p>ШЕВЧЕНКА,1 кв.44</text:p>
          </table:table-cell>
          <table:table-cell office:value-type="float" office:value="50.74" table:style-name="ce10">
            <text:p>50,74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213001047" table:style-name="ce8">
            <text:p>213001047</text:p>
          </table:table-cell>
          <table:table-cell table:style-name="ce8"/>
          <table:table-cell office:value-type="string" table:style-name="ce8">
            <text:p>ШЕВЧЕНКА,1 кв.47</text:p>
          </table:table-cell>
          <table:table-cell office:value-type="float" office:value="1381" table:style-name="ce11">
            <text:p>1381,00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213001048" table:style-name="ce8">
            <text:p>213001048</text:p>
          </table:table-cell>
          <table:table-cell table:style-name="ce8"/>
          <table:table-cell office:value-type="string" table:style-name="ce8">
            <text:p>ШЕВЧЕНКА,1 кв.48</text:p>
          </table:table-cell>
          <table:table-cell office:value-type="float" office:value="25.35" table:style-name="ce10">
            <text:p>25,35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213002021" table:style-name="ce8">
            <text:p>213002021</text:p>
          </table:table-cell>
          <table:table-cell table:style-name="ce8"/>
          <table:table-cell office:value-type="string" table:style-name="ce8">
            <text:p>ШЕВЧЕНКА,2 кв.21</text:p>
          </table:table-cell>
          <table:table-cell office:value-type="float" office:value="150.33000000000001" table:style-name="ce10">
            <text:p>150,33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213002027" table:style-name="ce8">
            <text:p>213002027</text:p>
          </table:table-cell>
          <table:table-cell table:style-name="ce8"/>
          <table:table-cell office:value-type="string" table:style-name="ce8">
            <text:p>ШЕВЧЕНКА,2 кв.27</text:p>
          </table:table-cell>
          <table:table-cell office:value-type="float" office:value="977.34" table:style-name="ce10">
            <text:p>977,34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213003003" table:style-name="ce8">
            <text:p>213003003</text:p>
          </table:table-cell>
          <table:table-cell table:style-name="ce8"/>
          <table:table-cell office:value-type="string" table:style-name="ce8">
            <text:p>ШЕВЧЕНКА,3 кв.3</text:p>
          </table:table-cell>
          <table:table-cell office:value-type="float" office:value="1331.59" table:style-name="ce10">
            <text:p>1331,59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213003016" table:style-name="ce8">
            <text:p>213003016</text:p>
          </table:table-cell>
          <table:table-cell table:style-name="ce8"/>
          <table:table-cell office:value-type="string" table:style-name="ce8">
            <text:p>ШЕВЧЕНКА,3 кв.16</text:p>
          </table:table-cell>
          <table:table-cell office:value-type="float" office:value="7564.25" table:style-name="ce10">
            <text:p>7564,25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213003031" table:style-name="ce8">
            <text:p>213003031</text:p>
          </table:table-cell>
          <table:table-cell table:style-name="ce8"/>
          <table:table-cell office:value-type="string" table:style-name="ce8">
            <text:p>ШЕВЧЕНКА,3 кв.31</text:p>
          </table:table-cell>
          <table:table-cell office:value-type="float" office:value="2123.7600000000002" table:style-name="ce10">
            <text:p>2123,76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213004001" table:style-name="ce8">
            <text:p>213004001</text:p>
          </table:table-cell>
          <table:table-cell table:style-name="ce8"/>
          <table:table-cell office:value-type="string" table:style-name="ce8">
            <text:p>ШЕВЧЕНКА,4 кв.1</text:p>
          </table:table-cell>
          <table:table-cell office:value-type="float" office:value="2986.55" table:style-name="ce10">
            <text:p>2986,55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213004003" table:style-name="ce8">
            <text:p>213004003</text:p>
          </table:table-cell>
          <table:table-cell table:style-name="ce8"/>
          <table:table-cell office:value-type="string" table:style-name="ce8">
            <text:p>ШЕВЧЕНКА,4 кв.3</text:p>
          </table:table-cell>
          <table:table-cell office:value-type="float" office:value="10305.32" table:style-name="ce10">
            <text:p>10305,32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21300403А</text:p>
          </table:table-cell>
          <table:table-cell table:style-name="ce8"/>
          <table:table-cell office:value-type="string" table:style-name="ce8">
            <text:p>ШЕВЧЕНКА,4 кв.3А</text:p>
          </table:table-cell>
          <table:table-cell office:value-type="float" office:value="1560.98" table:style-name="ce14">
            <text:p>1560,98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213005001" table:style-name="ce8">
            <text:p>213005001</text:p>
          </table:table-cell>
          <table:table-cell table:style-name="ce8"/>
          <table:table-cell office:value-type="string" table:style-name="ce8">
            <text:p>ШЕВЧЕНКА,5 кв.1</text:p>
          </table:table-cell>
          <table:table-cell office:value-type="float" office:value="256.62" table:style-name="ce10">
            <text:p>256,62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213005005" table:style-name="ce8">
            <text:p>213005005</text:p>
          </table:table-cell>
          <table:table-cell table:style-name="ce8"/>
          <table:table-cell office:value-type="string" table:style-name="ce8">
            <text:p>ШЕВЧЕНКА,5 кв.5</text:p>
          </table:table-cell>
          <table:table-cell office:value-type="float" office:value="8808.3700000000008" table:style-name="ce10">
            <text:p>8808,37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213005031" table:style-name="ce8">
            <text:p>213005031</text:p>
          </table:table-cell>
          <table:table-cell table:style-name="ce8"/>
          <table:table-cell office:value-type="string" table:style-name="ce8">
            <text:p>ШЕВЧЕНКА,5 кв.31</text:p>
          </table:table-cell>
          <table:table-cell office:value-type="float" office:value="1726.03" table:style-name="ce10">
            <text:p>1726,03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213005034" table:style-name="ce8">
            <text:p>213005034</text:p>
          </table:table-cell>
          <table:table-cell table:style-name="ce8"/>
          <table:table-cell office:value-type="string" table:style-name="ce8">
            <text:p>ШЕВЧЕНКА,5 кв.34</text:p>
          </table:table-cell>
          <table:table-cell office:value-type="float" office:value="75.92" table:style-name="ce10">
            <text:p>75,92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213005040" table:style-name="ce8">
            <text:p>213005040</text:p>
          </table:table-cell>
          <table:table-cell table:style-name="ce8"/>
          <table:table-cell office:value-type="string" table:style-name="ce8">
            <text:p>ШЕВЧЕНКА,5 кв.40</text:p>
          </table:table-cell>
          <table:table-cell office:value-type="float" office:value="96.65" table:style-name="ce10">
            <text:p>96,65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213005046" table:style-name="ce8">
            <text:p>213005046</text:p>
          </table:table-cell>
          <table:table-cell table:style-name="ce8"/>
          <table:table-cell office:value-type="string" table:style-name="ce8">
            <text:p>ШЕВЧЕНКА,5 кв.46</text:p>
          </table:table-cell>
          <table:table-cell office:value-type="float" office:value="86.02" table:style-name="ce10">
            <text:p>86,02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213005048" table:style-name="ce8">
            <text:p>213005048</text:p>
          </table:table-cell>
          <table:table-cell table:style-name="ce8"/>
          <table:table-cell office:value-type="string" table:style-name="ce8">
            <text:p>ШЕВЧЕНКА,5 кв.48</text:p>
          </table:table-cell>
          <table:table-cell office:value-type="float" office:value="1162.28" table:style-name="ce10">
            <text:p>1162,28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213006003" table:style-name="ce8">
            <text:p>213006003</text:p>
          </table:table-cell>
          <table:table-cell table:style-name="ce8"/>
          <table:table-cell office:value-type="string" table:style-name="ce8">
            <text:p>ШЕВЧЕНКА,6 кв.3</text:p>
          </table:table-cell>
          <table:table-cell office:value-type="float" office:value="13166.9" table:style-name="ce11">
            <text:p>13166,90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213006013" table:style-name="ce8">
            <text:p>213006013</text:p>
          </table:table-cell>
          <table:table-cell table:style-name="ce8"/>
          <table:table-cell office:value-type="string" table:style-name="ce8">
            <text:p>ШЕВЧЕНКА,6 кв.13</text:p>
          </table:table-cell>
          <table:table-cell office:value-type="float" office:value="127.05" table:style-name="ce10">
            <text:p>127,05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213006018" table:style-name="ce8">
            <text:p>213006018</text:p>
          </table:table-cell>
          <table:table-cell table:style-name="ce8"/>
          <table:table-cell office:value-type="string" table:style-name="ce8">
            <text:p>ШЕВЧЕНКА,6 кв.18</text:p>
          </table:table-cell>
          <table:table-cell office:value-type="float" office:value="25.41" table:style-name="ce10">
            <text:p>25,4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213008009" table:style-name="ce8">
            <text:p>213008009</text:p>
          </table:table-cell>
          <table:table-cell table:style-name="ce8"/>
          <table:table-cell office:value-type="string" table:style-name="ce8">
            <text:p>ШЕВЧЕНКА,8 кв.9</text:p>
          </table:table-cell>
          <table:table-cell office:value-type="float" office:value="27.21" table:style-name="ce10">
            <text:p>27,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float" office:value="213010006" table:style-name="ce8">
            <text:p>213010006</text:p>
          </table:table-cell>
          <table:table-cell table:style-name="ce8"/>
          <table:table-cell office:value-type="string" table:style-name="ce8">
            <text:p>ШЕВЧЕНКА,10 кв.6</text:p>
          </table:table-cell>
          <table:table-cell office:value-type="float" office:value="162.19" table:style-name="ce10">
            <text:p>162,1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float" office:value="213010015" table:style-name="ce8">
            <text:p>213010015</text:p>
          </table:table-cell>
          <table:table-cell table:style-name="ce8"/>
          <table:table-cell office:value-type="string" table:style-name="ce8">
            <text:p>ШЕВЧЕНКА,10 кв.15</text:p>
          </table:table-cell>
          <table:table-cell office:value-type="float" office:value="48.66" table:style-name="ce10">
            <text:p>48,66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float" office:value="215007001" table:style-name="ce8">
            <text:p>215007001</text:p>
          </table:table-cell>
          <table:table-cell table:style-name="ce8"/>
          <table:table-cell office:value-type="string" table:style-name="ce8">
            <text:p>ГРУШЕВСЬКОГО,7 кв.1</text:p>
          </table:table-cell>
          <table:table-cell office:value-type="float" office:value="60.04" table:style-name="ce10">
            <text:p>60,04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float" office:value="215007002" table:style-name="ce8">
            <text:p>215007002</text:p>
          </table:table-cell>
          <table:table-cell table:style-name="ce8"/>
          <table:table-cell office:value-type="string" table:style-name="ce8">
            <text:p>ГРУШЕВСЬКОГО,7 кв.2</text:p>
          </table:table-cell>
          <table:table-cell office:value-type="float" office:value="120.03" table:style-name="ce10">
            <text:p>120,03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float" office:value="215010002" table:style-name="ce8">
            <text:p>215010002</text:p>
          </table:table-cell>
          <table:table-cell table:style-name="ce8"/>
          <table:table-cell office:value-type="string" table:style-name="ce8">
            <text:p>ГРУШЕВСЬКОГО,10 кв.2</text:p>
          </table:table-cell>
          <table:table-cell office:value-type="float" office:value="12157.87" table:style-name="ce10">
            <text:p>12157,87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float" office:value="215010003" table:style-name="ce8">
            <text:p>215010003</text:p>
          </table:table-cell>
          <table:table-cell table:style-name="ce8"/>
          <table:table-cell office:value-type="string" table:style-name="ce8">
            <text:p>ГРУШЕВСЬКОГО,10 кв.3</text:p>
          </table:table-cell>
          <table:table-cell office:value-type="float" office:value="9084.94" table:style-name="ce10">
            <text:p>9084,94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float" office:value="215010012" table:style-name="ce8">
            <text:p>215010012</text:p>
          </table:table-cell>
          <table:table-cell table:style-name="ce8"/>
          <table:table-cell office:value-type="string" table:style-name="ce8">
            <text:p>ГРУШЕВСЬКОГО,10 кв.12</text:p>
          </table:table-cell>
          <table:table-cell office:value-type="float" office:value="1410.21" table:style-name="ce10">
            <text:p>1410,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float" office:value="215012003" table:style-name="ce8">
            <text:p>215012003</text:p>
          </table:table-cell>
          <table:table-cell table:style-name="ce8"/>
          <table:table-cell office:value-type="string" table:style-name="ce8">
            <text:p>ГРУШЕВСЬКОГО,12 кв.3</text:p>
          </table:table-cell>
          <table:table-cell office:value-type="float" office:value="853.47" table:style-name="ce10">
            <text:p>853,47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float" office:value="215012009" table:style-name="ce8">
            <text:p>215012009</text:p>
          </table:table-cell>
          <table:table-cell table:style-name="ce8"/>
          <table:table-cell office:value-type="string" table:style-name="ce8">
            <text:p>ГРУШЕВСЬКОГО,12 кв.9</text:p>
          </table:table-cell>
          <table:table-cell office:value-type="float" office:value="13513.03" table:style-name="ce10">
            <text:p>13513,03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float" office:value="215014011" table:style-name="ce8">
            <text:p>215014011</text:p>
          </table:table-cell>
          <table:table-cell table:style-name="ce8"/>
          <table:table-cell office:value-type="string" table:style-name="ce8">
            <text:p>ГРУШЕВСЬКОГО,14 кв.11</text:p>
          </table:table-cell>
          <table:table-cell office:value-type="float" office:value="51.94" table:style-name="ce10">
            <text:p>51,94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float" office:value="215016001" table:style-name="ce8">
            <text:p>215016001</text:p>
          </table:table-cell>
          <table:table-cell table:style-name="ce8"/>
          <table:table-cell office:value-type="string" table:style-name="ce8">
            <text:p>ГРУШЕВСЬКОГО,16 кв.1</text:p>
          </table:table-cell>
          <table:table-cell office:value-type="float" office:value="10672.48" table:style-name="ce10">
            <text:p>10672,48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float" office:value="215016004" table:style-name="ce8">
            <text:p>215016004</text:p>
          </table:table-cell>
          <table:table-cell table:style-name="ce8"/>
          <table:table-cell office:value-type="string" table:style-name="ce8">
            <text:p>ГРУШЕВСЬКОГО,16 кв.4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float" office:value="215016005" table:style-name="ce8">
            <text:p>215016005</text:p>
          </table:table-cell>
          <table:table-cell table:style-name="ce8"/>
          <table:table-cell office:value-type="string" table:style-name="ce8">
            <text:p>ГРУШЕВСЬКОГО,16 кв.5</text:p>
          </table:table-cell>
          <table:table-cell office:value-type="float" office:value="25.86" table:style-name="ce10">
            <text:p>25,86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float" office:value="215016006" table:style-name="ce8">
            <text:p>215016006</text:p>
          </table:table-cell>
          <table:table-cell table:style-name="ce8"/>
          <table:table-cell office:value-type="string" table:style-name="ce8">
            <text:p>ГРУШЕВСЬКОГО,16 кв.6</text:p>
          </table:table-cell>
          <table:table-cell office:value-type="float" office:value="391.99" table:style-name="ce10">
            <text:p>391,99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float" office:value="215016013" table:style-name="ce8">
            <text:p>215016013</text:p>
          </table:table-cell>
          <table:table-cell table:style-name="ce8"/>
          <table:table-cell office:value-type="string" table:style-name="ce8">
            <text:p>ГРУШЕВСЬКОГО,16 кв.1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float" office:value="215016016" table:style-name="ce8">
            <text:p>215016016</text:p>
          </table:table-cell>
          <table:table-cell table:style-name="ce8"/>
          <table:table-cell office:value-type="string" table:style-name="ce8">
            <text:p>ГРУШЕВСЬКОГО,16 кв.16</text:p>
          </table:table-cell>
          <table:table-cell office:value-type="float" office:value="19.95" table:style-name="ce10">
            <text:p>19,95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float" office:value="215016019" table:style-name="ce8">
            <text:p>215016019</text:p>
          </table:table-cell>
          <table:table-cell table:style-name="ce8"/>
          <table:table-cell office:value-type="string" table:style-name="ce8">
            <text:p>ГРУШЕВСЬКОГО,16 кв.19</text:p>
          </table:table-cell>
          <table:table-cell office:value-type="float" office:value="157.94999999999999" table:style-name="ce10">
            <text:p>157,95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float" office:value="215016035" table:style-name="ce8">
            <text:p>215016035</text:p>
          </table:table-cell>
          <table:table-cell table:style-name="ce8"/>
          <table:table-cell office:value-type="string" table:style-name="ce8">
            <text:p>ГРУШЕВСЬКОГО,16 кв.35</text:p>
          </table:table-cell>
          <table:table-cell office:value-type="float" office:value="50.8" table:style-name="ce11">
            <text:p>50,80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float" office:value="215016038" table:style-name="ce8">
            <text:p>215016038</text:p>
          </table:table-cell>
          <table:table-cell table:style-name="ce8"/>
          <table:table-cell office:value-type="string" table:style-name="ce8">
            <text:p>ГРУШЕВСЬКОГО,16 кв.38</text:p>
          </table:table-cell>
          <table:table-cell office:value-type="float" office:value="101.59" table:style-name="ce10">
            <text:p>101,59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float" office:value="215018006" table:style-name="ce8">
            <text:p>215018006</text:p>
          </table:table-cell>
          <table:table-cell table:style-name="ce8"/>
          <table:table-cell office:value-type="string" table:style-name="ce8">
            <text:p>ГРУШЕВСЬКОГО,18 кв.6</text:p>
          </table:table-cell>
          <table:table-cell office:value-type="float" office:value="226.04" table:style-name="ce10">
            <text:p>226,04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float" office:value="215018007" table:style-name="ce8">
            <text:p>215018007</text:p>
          </table:table-cell>
          <table:table-cell table:style-name="ce8"/>
          <table:table-cell office:value-type="string" table:style-name="ce8">
            <text:p>ГРУШЕВСЬКОГО,18 кв.7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float" office:value="215018012" table:style-name="ce8">
            <text:p>215018012</text:p>
          </table:table-cell>
          <table:table-cell table:style-name="ce8"/>
          <table:table-cell office:value-type="string" table:style-name="ce8">
            <text:p>ГРУШЕВСЬКОГО,18 кв.12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float" office:value="215018014" table:style-name="ce8">
            <text:p>215018014</text:p>
          </table:table-cell>
          <table:table-cell table:style-name="ce8"/>
          <table:table-cell office:value-type="string" table:style-name="ce8">
            <text:p>ГРУШЕВСЬКОГО,18 кв.14</text:p>
          </table:table-cell>
          <table:table-cell office:value-type="float" office:value="3828.8" table:style-name="ce11">
            <text:p>3828,80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float" office:value="215018019" table:style-name="ce8">
            <text:p>215018019</text:p>
          </table:table-cell>
          <table:table-cell table:style-name="ce8"/>
          <table:table-cell office:value-type="string" table:style-name="ce8">
            <text:p>ГРУШЕВСЬКОГО,18 кв.19</text:p>
          </table:table-cell>
          <table:table-cell office:value-type="float" office:value="3720.51" table:style-name="ce10">
            <text:p>3720,51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float" office:value="215018022" table:style-name="ce8">
            <text:p>215018022</text:p>
          </table:table-cell>
          <table:table-cell table:style-name="ce8"/>
          <table:table-cell office:value-type="string" table:style-name="ce8">
            <text:p>ГРУШЕВСЬКОГО,18 кв.22</text:p>
          </table:table-cell>
          <table:table-cell office:value-type="float" office:value="954.04" table:style-name="ce10">
            <text:p>954,04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float" office:value="215018030" table:style-name="ce8">
            <text:p>215018030</text:p>
          </table:table-cell>
          <table:table-cell table:style-name="ce8"/>
          <table:table-cell office:value-type="string" table:style-name="ce8">
            <text:p>ГРУШЕВСЬКОГО,18 кв.30</text:p>
          </table:table-cell>
          <table:table-cell office:value-type="float" office:value="63.58" table:style-name="ce10">
            <text:p>63,58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float" office:value="215018044" table:style-name="ce8">
            <text:p>215018044</text:p>
          </table:table-cell>
          <table:table-cell table:style-name="ce8"/>
          <table:table-cell office:value-type="string" table:style-name="ce8">
            <text:p>ГРУШЕВСЬКОГО,18 кв.44</text:p>
          </table:table-cell>
          <table:table-cell office:value-type="float" office:value="123.63" table:style-name="ce10">
            <text:p>123,63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float" office:value="215019001" table:style-name="ce8">
            <text:p>215019001</text:p>
          </table:table-cell>
          <table:table-cell table:style-name="ce8"/>
          <table:table-cell office:value-type="string" table:style-name="ce8">
            <text:p>ГРУШЕВСЬКОГО,19 кв.1</text:p>
          </table:table-cell>
          <table:table-cell office:value-type="float" office:value="890.08" table:style-name="ce10">
            <text:p>890,08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float" office:value="215020002" table:style-name="ce8">
            <text:p>215020002</text:p>
          </table:table-cell>
          <table:table-cell table:style-name="ce8"/>
          <table:table-cell office:value-type="string" table:style-name="ce8">
            <text:p>ГРУШЕВСЬКОГО,20 кв.2</text:p>
          </table:table-cell>
          <table:table-cell office:value-type="float" office:value="152" table:style-name="ce11">
            <text:p>152,00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float" office:value="215020004" table:style-name="ce8">
            <text:p>215020004</text:p>
          </table:table-cell>
          <table:table-cell table:style-name="ce8"/>
          <table:table-cell office:value-type="string" table:style-name="ce8">
            <text:p>ГРУШЕВСЬКОГО,20 кв.4</text:p>
          </table:table-cell>
          <table:table-cell office:value-type="float" office:value="50.46" table:style-name="ce10">
            <text:p>50,46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float" office:value="215020006" table:style-name="ce8">
            <text:p>215020006</text:p>
          </table:table-cell>
          <table:table-cell table:style-name="ce8"/>
          <table:table-cell office:value-type="string" table:style-name="ce8">
            <text:p>ГРУШЕВСЬКОГО,20 кв.6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float" office:value="215020009" table:style-name="ce8">
            <text:p>215020009</text:p>
          </table:table-cell>
          <table:table-cell table:style-name="ce8"/>
          <table:table-cell office:value-type="string" table:style-name="ce8">
            <text:p>ГРУШЕВСЬКОГО,20 кв.9</text:p>
          </table:table-cell>
          <table:table-cell office:value-type="float" office:value="557.66999999999996" table:style-name="ce10">
            <text:p>557,67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float" office:value="215020012" table:style-name="ce8">
            <text:p>215020012</text:p>
          </table:table-cell>
          <table:table-cell table:style-name="ce8"/>
          <table:table-cell office:value-type="string" table:style-name="ce8">
            <text:p>ГРУШЕВСЬКОГО,20 кв.12</text:p>
          </table:table-cell>
          <table:table-cell office:value-type="float" office:value="152.46" table:style-name="ce10">
            <text:p>152,46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float" office:value="215020014" table:style-name="ce8">
            <text:p>215020014</text:p>
          </table:table-cell>
          <table:table-cell table:style-name="ce8"/>
          <table:table-cell office:value-type="string" table:style-name="ce8">
            <text:p>ГРУШЕВСЬКОГО,20 кв.14</text:p>
          </table:table-cell>
          <table:table-cell office:value-type="float" office:value="168.05" table:style-name="ce10">
            <text:p>168,05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float" office:value="215020021" table:style-name="ce8">
            <text:p>215020021</text:p>
          </table:table-cell>
          <table:table-cell table:style-name="ce8"/>
          <table:table-cell office:value-type="string" table:style-name="ce8">
            <text:p>ГРУШЕВСЬКОГО,20 кв.21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float" office:value="215020023" table:style-name="ce8">
            <text:p>215020023</text:p>
          </table:table-cell>
          <table:table-cell table:style-name="ce8"/>
          <table:table-cell office:value-type="string" table:style-name="ce8">
            <text:p>ГРУШЕВСЬКОГО,20 кв.23</text:p>
          </table:table-cell>
          <table:table-cell office:value-type="float" office:value="158.22999999999999" table:style-name="ce10">
            <text:p>158,23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float" office:value="215020026" table:style-name="ce8">
            <text:p>215020026</text:p>
          </table:table-cell>
          <table:table-cell table:style-name="ce8"/>
          <table:table-cell office:value-type="string" table:style-name="ce8">
            <text:p>ГРУШЕВСЬКОГО,20 кв.26</text:p>
          </table:table-cell>
          <table:table-cell office:value-type="float" office:value="26.6" table:style-name="ce11">
            <text:p>26,60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float" office:value="215020030" table:style-name="ce8">
            <text:p>215020030</text:p>
          </table:table-cell>
          <table:table-cell table:style-name="ce8"/>
          <table:table-cell office:value-type="string" table:style-name="ce8">
            <text:p>ГРУШЕВСЬКОГО,20 кв.30</text:p>
          </table:table-cell>
          <table:table-cell office:value-type="float" office:value="50.67" table:style-name="ce10">
            <text:p>50,67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float" office:value="215020042" table:style-name="ce8">
            <text:p>215020042</text:p>
          </table:table-cell>
          <table:table-cell table:style-name="ce8"/>
          <table:table-cell office:value-type="string" table:style-name="ce8">
            <text:p>ГРУШЕВСЬКОГО,20 кв.42</text:p>
          </table:table-cell>
          <table:table-cell office:value-type="float" office:value="5996.87" table:style-name="ce10">
            <text:p>5996,87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float" office:value="215020043" table:style-name="ce8">
            <text:p>215020043</text:p>
          </table:table-cell>
          <table:table-cell table:style-name="ce8"/>
          <table:table-cell office:value-type="string" table:style-name="ce8">
            <text:p>ГРУШЕВСЬКОГО,20 кв.43</text:p>
          </table:table-cell>
          <table:table-cell office:value-type="float" office:value="75.739999999999995" table:style-name="ce10">
            <text:p>75,74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float" office:value="215022011" table:style-name="ce8">
            <text:p>215022011</text:p>
          </table:table-cell>
          <table:table-cell table:style-name="ce8"/>
          <table:table-cell office:value-type="string" table:style-name="ce8">
            <text:p>ГРУШЕВСЬКОГО,22 кв.11</text:p>
          </table:table-cell>
          <table:table-cell office:value-type="float" office:value="9438.0300000000007" table:style-name="ce10">
            <text:p>9438,03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float" office:value="215022012" table:style-name="ce8">
            <text:p>215022012</text:p>
          </table:table-cell>
          <table:table-cell table:style-name="ce8"/>
          <table:table-cell office:value-type="string" table:style-name="ce8">
            <text:p>ГРУШЕВСЬКОГО,22 кв.12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float" office:value="215022020" table:style-name="ce8">
            <text:p>215022020</text:p>
          </table:table-cell>
          <table:table-cell table:style-name="ce8"/>
          <table:table-cell office:value-type="string" table:style-name="ce8">
            <text:p>ГРУШЕВСЬКОГО,22 кв.20</text:p>
          </table:table-cell>
          <table:table-cell office:value-type="float" office:value="301.39" table:style-name="ce10">
            <text:p>301,39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float" office:value="215022022" table:style-name="ce8">
            <text:p>215022022</text:p>
          </table:table-cell>
          <table:table-cell table:style-name="ce8"/>
          <table:table-cell office:value-type="string" table:style-name="ce8">
            <text:p>ГРУШЕВСЬКОГО,22 кв.22</text:p>
          </table:table-cell>
          <table:table-cell office:value-type="float" office:value="12806.25" table:style-name="ce10">
            <text:p>12806,25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float" office:value="215022032" table:style-name="ce8">
            <text:p>215022032</text:p>
          </table:table-cell>
          <table:table-cell table:style-name="ce8"/>
          <table:table-cell office:value-type="string" table:style-name="ce8">
            <text:p>ГРУШЕВСЬКОГО,22 кв.32</text:p>
          </table:table-cell>
          <table:table-cell office:value-type="float" office:value="252.57" table:style-name="ce10">
            <text:p>252,57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float" office:value="215023001" table:style-name="ce8">
            <text:p>215023001</text:p>
          </table:table-cell>
          <table:table-cell table:style-name="ce8"/>
          <table:table-cell office:value-type="string" table:style-name="ce8">
            <text:p>ГРУШЕВСЬКОГО,23 кв.1</text:p>
          </table:table-cell>
          <table:table-cell office:value-type="float" office:value="39.369999999999997" table:style-name="ce10">
            <text:p>39,37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float" office:value="215024001" table:style-name="ce8">
            <text:p>215024001</text:p>
          </table:table-cell>
          <table:table-cell table:style-name="ce8"/>
          <table:table-cell office:value-type="string" table:style-name="ce8">
            <text:p>ГРУШЕВСЬКОГО,24 кв.1</text:p>
          </table:table-cell>
          <table:table-cell office:value-type="float" office:value="3060.32" table:style-name="ce10">
            <text:p>3060,32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float" office:value="215024002" table:style-name="ce8">
            <text:p>215024002</text:p>
          </table:table-cell>
          <table:table-cell table:style-name="ce8"/>
          <table:table-cell office:value-type="string" table:style-name="ce8">
            <text:p>ГРУШЕВСЬКОГО,24 кв.2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float" office:value="215024013" table:style-name="ce8">
            <text:p>215024013</text:p>
          </table:table-cell>
          <table:table-cell table:style-name="ce8"/>
          <table:table-cell office:value-type="string" table:style-name="ce8">
            <text:p>ГРУШЕВСЬКОГО,24 кв.13</text:p>
          </table:table-cell>
          <table:table-cell office:value-type="float" office:value="23.25" table:style-name="ce10">
            <text:p>23,25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float" office:value="215024014" table:style-name="ce8">
            <text:p>215024014</text:p>
          </table:table-cell>
          <table:table-cell table:style-name="ce8"/>
          <table:table-cell office:value-type="string" table:style-name="ce8">
            <text:p>ГРУШЕВСЬКОГО,24 кв.14</text:p>
          </table:table-cell>
          <table:table-cell office:value-type="float" office:value="2436.0300000000002" table:style-name="ce10">
            <text:p>2436,03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float" office:value="215024015" table:style-name="ce8">
            <text:p>215024015</text:p>
          </table:table-cell>
          <table:table-cell table:style-name="ce8"/>
          <table:table-cell office:value-type="string" table:style-name="ce8">
            <text:p>ГРУШЕВСЬКОГО,24 кв.15</text:p>
          </table:table-cell>
          <table:table-cell office:value-type="float" office:value="2040.25" table:style-name="ce10">
            <text:p>2040,25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float" office:value="215024019" table:style-name="ce8">
            <text:p>215024019</text:p>
          </table:table-cell>
          <table:table-cell table:style-name="ce8"/>
          <table:table-cell office:value-type="string" table:style-name="ce8">
            <text:p>ГРУШЕВСЬКОГО,24 кв.19</text:p>
          </table:table-cell>
          <table:table-cell office:value-type="float" office:value="2435.86" table:style-name="ce10">
            <text:p>2435,86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float" office:value="215024021" table:style-name="ce8">
            <text:p>215024021</text:p>
          </table:table-cell>
          <table:table-cell table:style-name="ce8"/>
          <table:table-cell office:value-type="string" table:style-name="ce8">
            <text:p>ГРУШЕВСЬКОГО,24 кв.21</text:p>
          </table:table-cell>
          <table:table-cell office:value-type="float" office:value="9812.42" table:style-name="ce10">
            <text:p>9812,42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float" office:value="215024023" table:style-name="ce8">
            <text:p>215024023</text:p>
          </table:table-cell>
          <table:table-cell table:style-name="ce8"/>
          <table:table-cell office:value-type="string" table:style-name="ce8">
            <text:p>ГРУШЕВСЬКОГО,24 кв.23</text:p>
          </table:table-cell>
          <table:table-cell office:value-type="float" office:value="77.87" table:style-name="ce10">
            <text:p>77,87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float" office:value="215024050" table:style-name="ce8">
            <text:p>215024050</text:p>
          </table:table-cell>
          <table:table-cell table:style-name="ce8"/>
          <table:table-cell office:value-type="string" table:style-name="ce8">
            <text:p>ГРУШЕВСЬКОГО,24 кв.50</text:p>
          </table:table-cell>
          <table:table-cell office:value-type="float" office:value="439.61" table:style-name="ce10">
            <text:p>439,61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float" office:value="215024054" table:style-name="ce8">
            <text:p>215024054</text:p>
          </table:table-cell>
          <table:table-cell table:style-name="ce8"/>
          <table:table-cell office:value-type="string" table:style-name="ce8">
            <text:p>ГРУШЕВСЬКОГО,24 кв.54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float" office:value="215024056" table:style-name="ce8">
            <text:p>215024056</text:p>
          </table:table-cell>
          <table:table-cell table:style-name="ce8"/>
          <table:table-cell office:value-type="string" table:style-name="ce8">
            <text:p>ГРУШЕВСЬКОГО,24 кв.56</text:p>
          </table:table-cell>
          <table:table-cell office:value-type="float" office:value="8536.9" table:style-name="ce11">
            <text:p>8536,90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float" office:value="215024058" table:style-name="ce8">
            <text:p>215024058</text:p>
          </table:table-cell>
          <table:table-cell table:style-name="ce8"/>
          <table:table-cell office:value-type="string" table:style-name="ce8">
            <text:p>ГРУШЕВСЬКОГО,24 кв.58</text:p>
          </table:table-cell>
          <table:table-cell office:value-type="float" office:value="18.940000000000001" table:style-name="ce10">
            <text:p>18,94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float" office:value="215025002" table:style-name="ce8">
            <text:p>215025002</text:p>
          </table:table-cell>
          <table:table-cell table:style-name="ce8"/>
          <table:table-cell office:value-type="string" table:style-name="ce8">
            <text:p>ГРУШЕВСЬКОГО,25 кв.2</text:p>
          </table:table-cell>
          <table:table-cell office:value-type="float" office:value="2423.11" table:style-name="ce10">
            <text:p>2423,11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float" office:value="215026002" table:style-name="ce8">
            <text:p>215026002</text:p>
          </table:table-cell>
          <table:table-cell table:style-name="ce8"/>
          <table:table-cell office:value-type="string" table:style-name="ce8">
            <text:p>ГРУШЕВСЬКОГО,26 кв.2</text:p>
          </table:table-cell>
          <table:table-cell office:value-type="float" office:value="1293.3699999999999" table:style-name="ce10">
            <text:p>1293,37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float" office:value="215026008" table:style-name="ce8">
            <text:p>215026008</text:p>
          </table:table-cell>
          <table:table-cell table:style-name="ce8"/>
          <table:table-cell office:value-type="string" table:style-name="ce8">
            <text:p>ГРУШЕВСЬКОГО,26 кв.8</text:p>
          </table:table-cell>
          <table:table-cell office:value-type="float" office:value="25.47" table:style-name="ce10">
            <text:p>25,47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float" office:value="215026009" table:style-name="ce8">
            <text:p>215026009</text:p>
          </table:table-cell>
          <table:table-cell table:style-name="ce8"/>
          <table:table-cell office:value-type="string" table:style-name="ce8">
            <text:p>ГРУШЕВСЬКОГО,26 кв.9</text:p>
          </table:table-cell>
          <table:table-cell office:value-type="float" office:value="25.52" table:style-name="ce10">
            <text:p>25,52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float" office:value="215026013" table:style-name="ce8">
            <text:p>215026013</text:p>
          </table:table-cell>
          <table:table-cell table:style-name="ce8"/>
          <table:table-cell office:value-type="string" table:style-name="ce8">
            <text:p>ГРУШЕВСЬКОГО,26 кв.13</text:p>
          </table:table-cell>
          <table:table-cell office:value-type="float" office:value="2555.38" table:style-name="ce10">
            <text:p>2555,38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float" office:value="215026019" table:style-name="ce8">
            <text:p>215026019</text:p>
          </table:table-cell>
          <table:table-cell table:style-name="ce8"/>
          <table:table-cell office:value-type="string" table:style-name="ce8">
            <text:p>ГРУШЕВСЬКОГО,26 кв.19</text:p>
          </table:table-cell>
          <table:table-cell office:value-type="float" office:value="18558.41" table:style-name="ce10">
            <text:p>18558,41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float" office:value="215026025" table:style-name="ce8">
            <text:p>215026025</text:p>
          </table:table-cell>
          <table:table-cell table:style-name="ce8"/>
          <table:table-cell office:value-type="string" table:style-name="ce8">
            <text:p>ГРУШЕВСЬКОГО,26 кв.25</text:p>
          </table:table-cell>
          <table:table-cell office:value-type="float" office:value="101.66" table:style-name="ce10">
            <text:p>101,66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float" office:value="215026027" table:style-name="ce8">
            <text:p>215026027</text:p>
          </table:table-cell>
          <table:table-cell table:style-name="ce8"/>
          <table:table-cell office:value-type="string" table:style-name="ce8">
            <text:p>ГРУШЕВСЬКОГО,26 кв.27</text:p>
          </table:table-cell>
          <table:table-cell office:value-type="float" office:value="48.53" table:style-name="ce10">
            <text:p>48,53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float" office:value="215026031" table:style-name="ce8">
            <text:p>215026031</text:p>
          </table:table-cell>
          <table:table-cell table:style-name="ce8"/>
          <table:table-cell office:value-type="string" table:style-name="ce8">
            <text:p>ГРУШЕВСЬКОГО,26 кв.31</text:p>
          </table:table-cell>
          <table:table-cell office:value-type="float" office:value="69.34" table:style-name="ce10">
            <text:p>69,34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float" office:value="215030001" table:style-name="ce8">
            <text:p>215030001</text:p>
          </table:table-cell>
          <table:table-cell table:style-name="ce8"/>
          <table:table-cell office:value-type="string" table:style-name="ce8">
            <text:p>ГРУШЕВСЬКОГО,30 кв.1</text:p>
          </table:table-cell>
          <table:table-cell office:value-type="float" office:value="17130.669999999998" table:style-name="ce10">
            <text:p>17130,67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float" office:value="215030030" table:style-name="ce8">
            <text:p>215030030</text:p>
          </table:table-cell>
          <table:table-cell table:style-name="ce8"/>
          <table:table-cell office:value-type="string" table:style-name="ce8">
            <text:p>ГРУШЕВСЬКОГО,30 кв.30</text:p>
          </table:table-cell>
          <table:table-cell office:value-type="float" office:value="456.52" table:style-name="ce10">
            <text:p>456,52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float" office:value="215031001" table:style-name="ce8">
            <text:p>215031001</text:p>
          </table:table-cell>
          <table:table-cell table:style-name="ce8"/>
          <table:table-cell office:value-type="string" table:style-name="ce8">
            <text:p>ГРУШЕВСЬКОГО,31 кв.1</text:p>
          </table:table-cell>
          <table:table-cell office:value-type="float" office:value="83.07" table:style-name="ce10">
            <text:p>83,07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float" office:value="215031002" table:style-name="ce8">
            <text:p>215031002</text:p>
          </table:table-cell>
          <table:table-cell table:style-name="ce8"/>
          <table:table-cell office:value-type="string" table:style-name="ce8">
            <text:p>ГРУШЕВСЬКОГО,31 кв.2</text:p>
          </table:table-cell>
          <table:table-cell office:value-type="float" office:value="371.86" table:style-name="ce10">
            <text:p>371,86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float" office:value="215032003" table:style-name="ce8">
            <text:p>215032003</text:p>
          </table:table-cell>
          <table:table-cell table:style-name="ce8"/>
          <table:table-cell office:value-type="string" table:style-name="ce8">
            <text:p>ГРУШЕВСЬКОГО,32 кв.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float" office:value="215032010" table:style-name="ce8">
            <text:p>215032010</text:p>
          </table:table-cell>
          <table:table-cell table:style-name="ce8"/>
          <table:table-cell office:value-type="string" table:style-name="ce8">
            <text:p>ГРУШЕВСЬКОГО,32 кв.10</text:p>
          </table:table-cell>
          <table:table-cell office:value-type="float" office:value="440.13" table:style-name="ce10">
            <text:p>440,13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float" office:value="215032011" table:style-name="ce8">
            <text:p>215032011</text:p>
          </table:table-cell>
          <table:table-cell table:style-name="ce8"/>
          <table:table-cell office:value-type="string" table:style-name="ce8">
            <text:p>ГРУШЕВСЬКОГО,32 кв.11</text:p>
          </table:table-cell>
          <table:table-cell office:value-type="float" office:value="5085.34" table:style-name="ce10">
            <text:p>5085,34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float" office:value="215032019" table:style-name="ce8">
            <text:p>215032019</text:p>
          </table:table-cell>
          <table:table-cell table:style-name="ce8"/>
          <table:table-cell office:value-type="string" table:style-name="ce8">
            <text:p>ГРУШЕВСЬКОГО,32 кв.19</text:p>
          </table:table-cell>
          <table:table-cell office:value-type="float" office:value="2407.9" table:style-name="ce11">
            <text:p>2407,90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float" office:value="215032020" table:style-name="ce8">
            <text:p>215032020</text:p>
          </table:table-cell>
          <table:table-cell table:style-name="ce8"/>
          <table:table-cell office:value-type="string" table:style-name="ce8">
            <text:p>ГРУШЕВСЬКОГО,32 кв.20</text:p>
          </table:table-cell>
          <table:table-cell office:value-type="float" office:value="228.69" table:style-name="ce10">
            <text:p>228,69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float" office:value="215032026" table:style-name="ce8">
            <text:p>215032026</text:p>
          </table:table-cell>
          <table:table-cell table:style-name="ce8"/>
          <table:table-cell office:value-type="string" table:style-name="ce8">
            <text:p>ГРУШЕВСЬКОГО,32 кв.26</text:p>
          </table:table-cell>
          <table:table-cell office:value-type="float" office:value="11521.96" table:style-name="ce10">
            <text:p>11521,96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float" office:value="215032027" table:style-name="ce8">
            <text:p>215032027</text:p>
          </table:table-cell>
          <table:table-cell table:style-name="ce8"/>
          <table:table-cell office:value-type="string" table:style-name="ce8">
            <text:p>ГРУШЕВСЬКОГО,32 кв.27</text:p>
          </table:table-cell>
          <table:table-cell office:value-type="float" office:value="4160.72" table:style-name="ce10">
            <text:p>4160,72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float" office:value="215033001" table:style-name="ce8">
            <text:p>215033001</text:p>
          </table:table-cell>
          <table:table-cell table:style-name="ce8"/>
          <table:table-cell office:value-type="string" table:style-name="ce8">
            <text:p>ГРУШЕВСЬКОГО,33 кв.1</text:p>
          </table:table-cell>
          <table:table-cell office:value-type="float" office:value="28.16" table:style-name="ce10">
            <text:p>28,16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float" office:value="215034011" table:style-name="ce8">
            <text:p>215034011</text:p>
          </table:table-cell>
          <table:table-cell table:style-name="ce8"/>
          <table:table-cell office:value-type="string" table:style-name="ce8">
            <text:p>ГРУШЕВСЬКОГО,34 кв.11</text:p>
          </table:table-cell>
          <table:table-cell office:value-type="float" office:value="126.35" table:style-name="ce10">
            <text:p>126,35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float" office:value="215043001" table:style-name="ce8">
            <text:p>215043001</text:p>
          </table:table-cell>
          <table:table-cell table:style-name="ce8"/>
          <table:table-cell office:value-type="string" table:style-name="ce8">
            <text:p>ГРУШЕВСЬКОГО,43 кв.1</text:p>
          </table:table-cell>
          <table:table-cell office:value-type="float" office:value="120.03" table:style-name="ce10">
            <text:p>120,03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float" office:value="215045001" table:style-name="ce8">
            <text:p>215045001</text:p>
          </table:table-cell>
          <table:table-cell table:style-name="ce8"/>
          <table:table-cell office:value-type="string" table:style-name="ce8">
            <text:p>ГРУШЕВСЬКОГО,45 кв.1</text:p>
          </table:table-cell>
          <table:table-cell office:value-type="float" office:value="782.59" table:style-name="ce10">
            <text:p>782,59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float" office:value="215045002" table:style-name="ce8">
            <text:p>215045002</text:p>
          </table:table-cell>
          <table:table-cell table:style-name="ce8"/>
          <table:table-cell office:value-type="string" table:style-name="ce8">
            <text:p>ГРУШЕВСЬКОГО,45 кв.2</text:p>
          </table:table-cell>
          <table:table-cell office:value-type="float" office:value="8182.6" table:style-name="ce11">
            <text:p>8182,60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float" office:value="237001011" table:style-name="ce8">
            <text:p>237001011</text:p>
          </table:table-cell>
          <table:table-cell table:style-name="ce8"/>
          <table:table-cell office:value-type="string" table:style-name="ce8">
            <text:p>ЛЬВІВСЬКА,1 кв.11</text:p>
          </table:table-cell>
          <table:table-cell office:value-type="float" office:value="17250.25" table:style-name="ce10">
            <text:p>17250,25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float" office:value="237001018" table:style-name="ce8">
            <text:p>237001018</text:p>
          </table:table-cell>
          <table:table-cell table:style-name="ce8"/>
          <table:table-cell office:value-type="string" table:style-name="ce8">
            <text:p>ЛЬВІВСЬКА,1 кв.18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float" office:value="237001020" table:style-name="ce8">
            <text:p>237001020</text:p>
          </table:table-cell>
          <table:table-cell table:style-name="ce8"/>
          <table:table-cell office:value-type="string" table:style-name="ce8">
            <text:p>ЛЬВІВСЬКА,1 кв.20</text:p>
          </table:table-cell>
          <table:table-cell office:value-type="float" office:value="34.479999999999997" table:style-name="ce10">
            <text:p>34,48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float" office:value="237003002" table:style-name="ce8">
            <text:p>237003002</text:p>
          </table:table-cell>
          <table:table-cell table:style-name="ce8"/>
          <table:table-cell office:value-type="string" table:style-name="ce8">
            <text:p>ЛЬВІВСЬКА,3 кв.2</text:p>
          </table:table-cell>
          <table:table-cell office:value-type="float" office:value="304.92" table:style-name="ce10">
            <text:p>304,92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float" office:value="237003004" table:style-name="ce8">
            <text:p>237003004</text:p>
          </table:table-cell>
          <table:table-cell table:style-name="ce8"/>
          <table:table-cell office:value-type="string" table:style-name="ce8">
            <text:p>ЛЬВІВСЬКА,3 кв.4</text:p>
          </table:table-cell>
          <table:table-cell office:value-type="float" office:value="784.89" table:style-name="ce10">
            <text:p>784,89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float" office:value="237003007" table:style-name="ce8">
            <text:p>237003007</text:p>
          </table:table-cell>
          <table:table-cell table:style-name="ce8"/>
          <table:table-cell office:value-type="string" table:style-name="ce8">
            <text:p>ЛЬВІВСЬКА,3 кв.7</text:p>
          </table:table-cell>
          <table:table-cell office:value-type="float" office:value="2777.83" table:style-name="ce10">
            <text:p>2777,83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float" office:value="237003008" table:style-name="ce8">
            <text:p>237003008</text:p>
          </table:table-cell>
          <table:table-cell table:style-name="ce8"/>
          <table:table-cell office:value-type="string" table:style-name="ce8">
            <text:p>ЛЬВІВСЬКА,3 кв.8</text:p>
          </table:table-cell>
          <table:table-cell office:value-type="float" office:value="24.75" table:style-name="ce10">
            <text:p>24,75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float" office:value="237003009" table:style-name="ce8">
            <text:p>237003009</text:p>
          </table:table-cell>
          <table:table-cell table:style-name="ce8"/>
          <table:table-cell office:value-type="string" table:style-name="ce8">
            <text:p>ЛЬВІВСЬКА,3 кв.9</text:p>
          </table:table-cell>
          <table:table-cell office:value-type="float" office:value="127.05" table:style-name="ce10">
            <text:p>127,05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float" office:value="237003013" table:style-name="ce8">
            <text:p>237003013</text:p>
          </table:table-cell>
          <table:table-cell table:style-name="ce8"/>
          <table:table-cell office:value-type="string" table:style-name="ce8">
            <text:p>ЛЬВІВСЬКА,3 кв.13</text:p>
          </table:table-cell>
          <table:table-cell office:value-type="float" office:value="409.38" table:style-name="ce10">
            <text:p>409,38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float" office:value="237003014" table:style-name="ce8">
            <text:p>237003014</text:p>
          </table:table-cell>
          <table:table-cell table:style-name="ce8"/>
          <table:table-cell office:value-type="string" table:style-name="ce8">
            <text:p>ЛЬВІВСЬКА,3 кв.14</text:p>
          </table:table-cell>
          <table:table-cell office:value-type="float" office:value="91.52" table:style-name="ce10">
            <text:p>91,52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float" office:value="237003017" table:style-name="ce8">
            <text:p>237003017</text:p>
          </table:table-cell>
          <table:table-cell table:style-name="ce8"/>
          <table:table-cell office:value-type="string" table:style-name="ce8">
            <text:p>ЛЬВІВСЬКА,3 кв.17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float" office:value="237003018" table:style-name="ce8">
            <text:p>237003018</text:p>
          </table:table-cell>
          <table:table-cell table:style-name="ce8"/>
          <table:table-cell office:value-type="string" table:style-name="ce8">
            <text:p>ЛЬВІВСЬКА,3 кв.18</text:p>
          </table:table-cell>
          <table:table-cell office:value-type="float" office:value="22707" table:style-name="ce11">
            <text:p>22707,00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float" office:value="237005005" table:style-name="ce8">
            <text:p>237005005</text:p>
          </table:table-cell>
          <table:table-cell table:style-name="ce8"/>
          <table:table-cell office:value-type="string" table:style-name="ce8">
            <text:p>ЛЬВІВСЬКА,5 кв.5</text:p>
          </table:table-cell>
          <table:table-cell office:value-type="float" office:value="2160.7199999999998" table:style-name="ce10">
            <text:p>2160,72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float" office:value="237005006" table:style-name="ce8">
            <text:p>237005006</text:p>
          </table:table-cell>
          <table:table-cell table:style-name="ce8"/>
          <table:table-cell office:value-type="string" table:style-name="ce8">
            <text:p>ЛЬВІВСЬКА,5 кв.6</text:p>
          </table:table-cell>
          <table:table-cell office:value-type="float" office:value="38.01" table:style-name="ce10">
            <text:p>38,01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float" office:value="237005012" table:style-name="ce8">
            <text:p>237005012</text:p>
          </table:table-cell>
          <table:table-cell table:style-name="ce8"/>
          <table:table-cell office:value-type="string" table:style-name="ce8">
            <text:p>ЛЬВІВСЬКА,5 кв.12</text:p>
          </table:table-cell>
          <table:table-cell office:value-type="float" office:value="76.23" table:style-name="ce10">
            <text:p>76,23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float" office:value="237005014" table:style-name="ce8">
            <text:p>237005014</text:p>
          </table:table-cell>
          <table:table-cell table:style-name="ce8"/>
          <table:table-cell office:value-type="string" table:style-name="ce8">
            <text:p>ЛЬВІВСЬКА,5 кв.14</text:p>
          </table:table-cell>
          <table:table-cell office:value-type="float" office:value="287.23" table:style-name="ce10">
            <text:p>287,23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float" office:value="237005024" table:style-name="ce8">
            <text:p>237005024</text:p>
          </table:table-cell>
          <table:table-cell table:style-name="ce8"/>
          <table:table-cell office:value-type="string" table:style-name="ce8">
            <text:p>ЛЬВІВСЬКА,5 кв.24</text:p>
          </table:table-cell>
          <table:table-cell office:value-type="float" office:value="52.3" table:style-name="ce11">
            <text:p>52,30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float" office:value="237007005" table:style-name="ce8">
            <text:p>237007005</text:p>
          </table:table-cell>
          <table:table-cell table:style-name="ce8"/>
          <table:table-cell office:value-type="string" table:style-name="ce8">
            <text:p>ЛЬВІВСЬКА,7 кв.5</text:p>
          </table:table-cell>
          <table:table-cell office:value-type="float" office:value="31.39" table:style-name="ce10">
            <text:p>31,39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float" office:value="237007013" table:style-name="ce8">
            <text:p>237007013</text:p>
          </table:table-cell>
          <table:table-cell table:style-name="ce8"/>
          <table:table-cell office:value-type="string" table:style-name="ce8">
            <text:p>ЛЬВІВСЬКА,7 кв.13</text:p>
          </table:table-cell>
          <table:table-cell office:value-type="float" office:value="2773.1" table:style-name="ce11">
            <text:p>2773,10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float" office:value="237007015" table:style-name="ce8">
            <text:p>237007015</text:p>
          </table:table-cell>
          <table:table-cell table:style-name="ce8"/>
          <table:table-cell office:value-type="string" table:style-name="ce8">
            <text:p>ЛЬВІВСЬКА,7 кв.15</text:p>
          </table:table-cell>
          <table:table-cell office:value-type="float" office:value="19.52" table:style-name="ce10">
            <text:p>19,52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float" office:value="237007022" table:style-name="ce8">
            <text:p>237007022</text:p>
          </table:table-cell>
          <table:table-cell table:style-name="ce8"/>
          <table:table-cell office:value-type="string" table:style-name="ce8">
            <text:p>ЛЬВІВСЬКА,7 кв.22</text:p>
          </table:table-cell>
          <table:table-cell office:value-type="float" office:value="760.8" table:style-name="ce11">
            <text:p>760,80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float" office:value="237007027" table:style-name="ce8">
            <text:p>237007027</text:p>
          </table:table-cell>
          <table:table-cell table:style-name="ce8"/>
          <table:table-cell office:value-type="string" table:style-name="ce8">
            <text:p>ЛЬВІВСЬКА,7 кв.27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float" office:value="237009011" table:style-name="ce8">
            <text:p>237009011</text:p>
          </table:table-cell>
          <table:table-cell table:style-name="ce8"/>
          <table:table-cell office:value-type="string" table:style-name="ce8">
            <text:p>ЛЬВІВСЬКА,9 кв.11</text:p>
          </table:table-cell>
          <table:table-cell office:value-type="float" office:value="201.68" table:style-name="ce10">
            <text:p>201,68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float" office:value="237009014" table:style-name="ce8">
            <text:p>237009014</text:p>
          </table:table-cell>
          <table:table-cell table:style-name="ce8"/>
          <table:table-cell office:value-type="string" table:style-name="ce8">
            <text:p>ЛЬВІВСЬКА,9 кв.14</text:p>
          </table:table-cell>
          <table:table-cell office:value-type="float" office:value="6838.08" table:style-name="ce10">
            <text:p>6838,08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float" office:value="237009019" table:style-name="ce8">
            <text:p>237009019</text:p>
          </table:table-cell>
          <table:table-cell table:style-name="ce8"/>
          <table:table-cell office:value-type="string" table:style-name="ce8">
            <text:p>ЛЬВІВСЬКА,9 кв.19</text:p>
          </table:table-cell>
          <table:table-cell office:value-type="float" office:value="45.29" table:style-name="ce10">
            <text:p>45,29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float" office:value="237009020" table:style-name="ce8">
            <text:p>237009020</text:p>
          </table:table-cell>
          <table:table-cell table:style-name="ce8"/>
          <table:table-cell office:value-type="string" table:style-name="ce8">
            <text:p>ЛЬВІВСЬКА,9 кв.20</text:p>
          </table:table-cell>
          <table:table-cell office:value-type="float" office:value="47.88" table:style-name="ce10">
            <text:p>47,88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float" office:value="237009022" table:style-name="ce8">
            <text:p>237009022</text:p>
          </table:table-cell>
          <table:table-cell table:style-name="ce8"/>
          <table:table-cell office:value-type="string" table:style-name="ce8">
            <text:p>ЛЬВІВСЬКА,9 кв.22</text:p>
          </table:table-cell>
          <table:table-cell office:value-type="float" office:value="1558.21" table:style-name="ce10">
            <text:p>1558,21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float" office:value="237011016" table:style-name="ce8">
            <text:p>237011016</text:p>
          </table:table-cell>
          <table:table-cell table:style-name="ce8"/>
          <table:table-cell office:value-type="string" table:style-name="ce8">
            <text:p>ЛЬВІВСЬКА,11 кв.16</text:p>
          </table:table-cell>
          <table:table-cell office:value-type="float" office:value="381.15" table:style-name="ce10">
            <text:p>381,15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float" office:value="237011027" table:style-name="ce8">
            <text:p>237011027</text:p>
          </table:table-cell>
          <table:table-cell table:style-name="ce8"/>
          <table:table-cell office:value-type="string" table:style-name="ce8">
            <text:p>ЛЬВІВСЬКА,11 кв.27</text:p>
          </table:table-cell>
          <table:table-cell office:value-type="float" office:value="74.61" table:style-name="ce10">
            <text:p>74,61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float" office:value="237013016" table:style-name="ce8">
            <text:p>237013016</text:p>
          </table:table-cell>
          <table:table-cell table:style-name="ce8"/>
          <table:table-cell office:value-type="string" table:style-name="ce8">
            <text:p>ЛЬВІВСЬКА,13 кв.16</text:p>
          </table:table-cell>
          <table:table-cell office:value-type="float" office:value="178.03" table:style-name="ce10">
            <text:p>178,03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float" office:value="237013023" table:style-name="ce8">
            <text:p>237013023</text:p>
          </table:table-cell>
          <table:table-cell table:style-name="ce8"/>
          <table:table-cell office:value-type="string" table:style-name="ce8">
            <text:p>ЛЬВІВСЬКА,13 кв.23</text:p>
          </table:table-cell>
          <table:table-cell office:value-type="float" office:value="25.36" table:style-name="ce10">
            <text:p>25,36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float" office:value="237013024" table:style-name="ce8">
            <text:p>237013024</text:p>
          </table:table-cell>
          <table:table-cell table:style-name="ce8"/>
          <table:table-cell office:value-type="string" table:style-name="ce8">
            <text:p>ЛЬВІВСЬКА,13 кв.24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float" office:value="237013030" table:style-name="ce8">
            <text:p>237013030</text:p>
          </table:table-cell>
          <table:table-cell table:style-name="ce8"/>
          <table:table-cell office:value-type="string" table:style-name="ce8">
            <text:p>ЛЬВІВСЬКА,13 кв.30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float" office:value="237013031" table:style-name="ce8">
            <text:p>237013031</text:p>
          </table:table-cell>
          <table:table-cell table:style-name="ce8"/>
          <table:table-cell office:value-type="string" table:style-name="ce8">
            <text:p>ЛЬВІВСЬКА,13 кв.31</text:p>
          </table:table-cell>
          <table:table-cell office:value-type="float" office:value="25.35" table:style-name="ce10">
            <text:p>25,35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float" office:value="237013034" table:style-name="ce8">
            <text:p>237013034</text:p>
          </table:table-cell>
          <table:table-cell table:style-name="ce8"/>
          <table:table-cell office:value-type="string" table:style-name="ce8">
            <text:p>ЛЬВІВСЬКА,13 кв.34</text:p>
          </table:table-cell>
          <table:table-cell office:value-type="float" office:value="50.78" table:style-name="ce10">
            <text:p>50,78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float" office:value="237013040" table:style-name="ce8">
            <text:p>237013040</text:p>
          </table:table-cell>
          <table:table-cell table:style-name="ce8"/>
          <table:table-cell office:value-type="string" table:style-name="ce8">
            <text:p>ЛЬВІВСЬКА,13 кв.40</text:p>
          </table:table-cell>
          <table:table-cell office:value-type="float" office:value="417.94" table:style-name="ce10">
            <text:p>417,94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float" office:value="237013044" table:style-name="ce8">
            <text:p>237013044</text:p>
          </table:table-cell>
          <table:table-cell table:style-name="ce8"/>
          <table:table-cell office:value-type="string" table:style-name="ce8">
            <text:p>ЛЬВІВСЬКА,13 кв.44</text:p>
          </table:table-cell>
          <table:table-cell office:value-type="float" office:value="68.19" table:style-name="ce10">
            <text:p>68,19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float" office:value="237015001" table:style-name="ce8">
            <text:p>237015001</text:p>
          </table:table-cell>
          <table:table-cell table:style-name="ce8"/>
          <table:table-cell office:value-type="string" table:style-name="ce8">
            <text:p>ЛЬВІВСЬКА,15 кв.1</text:p>
          </table:table-cell>
          <table:table-cell office:value-type="float" office:value="3382.49" table:style-name="ce10">
            <text:p>3382,49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float" office:value="237015003" table:style-name="ce8">
            <text:p>237015003</text:p>
          </table:table-cell>
          <table:table-cell table:style-name="ce8"/>
          <table:table-cell office:value-type="string" table:style-name="ce8">
            <text:p>ЛЬВІВСЬКА,15 кв.3</text:p>
          </table:table-cell>
          <table:table-cell office:value-type="float" office:value="3471.43" table:style-name="ce10">
            <text:p>3471,43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float" office:value="237015005" table:style-name="ce8">
            <text:p>237015005</text:p>
          </table:table-cell>
          <table:table-cell table:style-name="ce8"/>
          <table:table-cell office:value-type="string" table:style-name="ce8">
            <text:p>ЛЬВІВСЬКА,15 кв.5</text:p>
          </table:table-cell>
          <table:table-cell office:value-type="float" office:value="5791.72" table:style-name="ce10">
            <text:p>5791,72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float" office:value="237015026" table:style-name="ce8">
            <text:p>237015026</text:p>
          </table:table-cell>
          <table:table-cell table:style-name="ce8"/>
          <table:table-cell office:value-type="string" table:style-name="ce8">
            <text:p>ЛЬВІВСЬКА,15 кв.26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float" office:value="237017001" table:style-name="ce8">
            <text:p>237017001</text:p>
          </table:table-cell>
          <table:table-cell table:style-name="ce8"/>
          <table:table-cell office:value-type="string" table:style-name="ce8">
            <text:p>ЛЬВІВСЬКА,17 кв.1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float" office:value="237017003" table:style-name="ce8">
            <text:p>237017003</text:p>
          </table:table-cell>
          <table:table-cell table:style-name="ce8"/>
          <table:table-cell office:value-type="string" table:style-name="ce8">
            <text:p>ЛЬВІВСЬКА,17 кв.3</text:p>
          </table:table-cell>
          <table:table-cell office:value-type="float" office:value="270.44" table:style-name="ce10">
            <text:p>270,44</text:p>
          </table:table-cell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float" office:value="237017008" table:style-name="ce8">
            <text:p>237017008</text:p>
          </table:table-cell>
          <table:table-cell table:style-name="ce8"/>
          <table:table-cell office:value-type="string" table:style-name="ce8">
            <text:p>ЛЬВІВСЬКА,17 кв.8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float" office:value="237017010" table:style-name="ce8">
            <text:p>237017010</text:p>
          </table:table-cell>
          <table:table-cell table:style-name="ce8"/>
          <table:table-cell office:value-type="string" table:style-name="ce8">
            <text:p>ЛЬВІВСЬКА,17 кв.10</text:p>
          </table:table-cell>
          <table:table-cell office:value-type="float" office:value="811.32" table:style-name="ce10">
            <text:p>811,32</text:p>
          </table:table-cell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float" office:value="237017011" table:style-name="ce8">
            <text:p>237017011</text:p>
          </table:table-cell>
          <table:table-cell table:style-name="ce8"/>
          <table:table-cell office:value-type="string" table:style-name="ce8">
            <text:p>ЛЬВІВСЬКА,17 кв.11</text:p>
          </table:table-cell>
          <table:table-cell office:value-type="float" office:value="50.64" table:style-name="ce10">
            <text:p>50,64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float" office:value="237017012" table:style-name="ce8">
            <text:p>237017012</text:p>
          </table:table-cell>
          <table:table-cell table:style-name="ce8"/>
          <table:table-cell office:value-type="string" table:style-name="ce8">
            <text:p>ЛЬВІВСЬКА,17 кв.12</text:p>
          </table:table-cell>
          <table:table-cell office:value-type="float" office:value="25.84" table:style-name="ce10">
            <text:p>25,84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float" office:value="237017014" table:style-name="ce8">
            <text:p>237017014</text:p>
          </table:table-cell>
          <table:table-cell table:style-name="ce8"/>
          <table:table-cell office:value-type="string" table:style-name="ce8">
            <text:p>ЛЬВІВСЬКА,17 кв.14</text:p>
          </table:table-cell>
          <table:table-cell office:value-type="float" office:value="5206.16" table:style-name="ce10">
            <text:p>5206,16</text:p>
          </table:table-cell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float" office:value="237017015" table:style-name="ce8">
            <text:p>237017015</text:p>
          </table:table-cell>
          <table:table-cell table:style-name="ce8"/>
          <table:table-cell office:value-type="string" table:style-name="ce8">
            <text:p>ЛЬВІВСЬКА,17 кв.15</text:p>
          </table:table-cell>
          <table:table-cell office:value-type="float" office:value="6950.32" table:style-name="ce10">
            <text:p>6950,32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float" office:value="237017018" table:style-name="ce8">
            <text:p>237017018</text:p>
          </table:table-cell>
          <table:table-cell table:style-name="ce8"/>
          <table:table-cell office:value-type="string" table:style-name="ce8">
            <text:p>ЛЬВІВСЬКА,17 кв.18</text:p>
          </table:table-cell>
          <table:table-cell office:value-type="float" office:value="161.07" table:style-name="ce10">
            <text:p>161,07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float" office:value="237017040" table:style-name="ce8">
            <text:p>237017040</text:p>
          </table:table-cell>
          <table:table-cell table:style-name="ce8"/>
          <table:table-cell office:value-type="string" table:style-name="ce8">
            <text:p>ЛЬВІВСЬКА,17 кв.40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float" office:value="237017045" table:style-name="ce8">
            <text:p>237017045</text:p>
          </table:table-cell>
          <table:table-cell table:style-name="ce8"/>
          <table:table-cell office:value-type="string" table:style-name="ce8">
            <text:p>ЛЬВІВСЬКА,17 кв.45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float" office:value="237017046" table:style-name="ce8">
            <text:p>237017046</text:p>
          </table:table-cell>
          <table:table-cell table:style-name="ce8"/>
          <table:table-cell office:value-type="string" table:style-name="ce8">
            <text:p>ЛЬВІВСЬКА,17 кв.46</text:p>
          </table:table-cell>
          <table:table-cell office:value-type="float" office:value="2321.4499999999998" table:style-name="ce10">
            <text:p>2321,45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float" office:value="237019019" table:style-name="ce8">
            <text:p>237019019</text:p>
          </table:table-cell>
          <table:table-cell table:style-name="ce8"/>
          <table:table-cell office:value-type="string" table:style-name="ce8">
            <text:p>ЛЬВІВСЬКА,19 кв.19</text:p>
          </table:table-cell>
          <table:table-cell office:value-type="float" office:value="1184.8900000000001" table:style-name="ce10">
            <text:p>1184,89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float" office:value="237019020" table:style-name="ce8">
            <text:p>237019020</text:p>
          </table:table-cell>
          <table:table-cell table:style-name="ce8"/>
          <table:table-cell office:value-type="string" table:style-name="ce8">
            <text:p>ЛЬВІВСЬКА,19 кв.20</text:p>
          </table:table-cell>
          <table:table-cell office:value-type="float" office:value="1794.48" table:style-name="ce10">
            <text:p>1794,48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float" office:value="237019022" table:style-name="ce8">
            <text:p>237019022</text:p>
          </table:table-cell>
          <table:table-cell table:style-name="ce8"/>
          <table:table-cell office:value-type="string" table:style-name="ce8">
            <text:p>ЛЬВІВСЬКА,19 кв.22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float" office:value="237019027" table:style-name="ce8">
            <text:p>237019027</text:p>
          </table:table-cell>
          <table:table-cell table:style-name="ce8"/>
          <table:table-cell office:value-type="string" table:style-name="ce8">
            <text:p>ЛЬВІВСЬКА,19 кв.27</text:p>
          </table:table-cell>
          <table:table-cell office:value-type="float" office:value="126.97" table:style-name="ce10">
            <text:p>126,97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float" office:value="237019033" table:style-name="ce8">
            <text:p>237019033</text:p>
          </table:table-cell>
          <table:table-cell table:style-name="ce8"/>
          <table:table-cell office:value-type="string" table:style-name="ce8">
            <text:p>ЛЬВІВСЬКА,19 кв.33</text:p>
          </table:table-cell>
          <table:table-cell office:value-type="float" office:value="194.51" table:style-name="ce10">
            <text:p>194,51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float" office:value="237019034" table:style-name="ce8">
            <text:p>237019034</text:p>
          </table:table-cell>
          <table:table-cell table:style-name="ce8"/>
          <table:table-cell office:value-type="string" table:style-name="ce8">
            <text:p>ЛЬВІВСЬКА,19 кв.34</text:p>
          </table:table-cell>
          <table:table-cell office:value-type="float" office:value="169.66" table:style-name="ce10">
            <text:p>169,66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float" office:value="237019043" table:style-name="ce8">
            <text:p>237019043</text:p>
          </table:table-cell>
          <table:table-cell table:style-name="ce8"/>
          <table:table-cell office:value-type="string" table:style-name="ce8">
            <text:p>ЛЬВІВСЬКА,19 кв.43</text:p>
          </table:table-cell>
          <table:table-cell office:value-type="float" office:value="171.42" table:style-name="ce10">
            <text:p>171,42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float" office:value="237019044" table:style-name="ce8">
            <text:p>237019044</text:p>
          </table:table-cell>
          <table:table-cell table:style-name="ce8"/>
          <table:table-cell office:value-type="string" table:style-name="ce8">
            <text:p>ЛЬВІВСЬКА,19 кв.44</text:p>
          </table:table-cell>
          <table:table-cell office:value-type="float" office:value="203.24" table:style-name="ce10">
            <text:p>203,24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float" office:value="237021002" table:style-name="ce8">
            <text:p>237021002</text:p>
          </table:table-cell>
          <table:table-cell table:style-name="ce8"/>
          <table:table-cell office:value-type="string" table:style-name="ce8">
            <text:p>ЛЬВІВСЬКА,21 кв.2</text:p>
          </table:table-cell>
          <table:table-cell office:value-type="float" office:value="645.70000000000005" table:style-name="ce11">
            <text:p>645,70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float" office:value="237021010" table:style-name="ce8">
            <text:p>237021010</text:p>
          </table:table-cell>
          <table:table-cell table:style-name="ce8"/>
          <table:table-cell office:value-type="string" table:style-name="ce8">
            <text:p>ЛЬВІВСЬКА,21 кв.10</text:p>
          </table:table-cell>
          <table:table-cell office:value-type="float" office:value="203.26" table:style-name="ce10">
            <text:p>203,26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float" office:value="237021016" table:style-name="ce8">
            <text:p>237021016</text:p>
          </table:table-cell>
          <table:table-cell table:style-name="ce8"/>
          <table:table-cell office:value-type="string" table:style-name="ce8">
            <text:p>ЛЬВІВСЬКА,21 кв.16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float" office:value="237021017" table:style-name="ce8">
            <text:p>237021017</text:p>
          </table:table-cell>
          <table:table-cell table:style-name="ce8"/>
          <table:table-cell office:value-type="string" table:style-name="ce8">
            <text:p>ЛЬВІВСЬКА,21 кв.17</text:p>
          </table:table-cell>
          <table:table-cell office:value-type="float" office:value="2481.36" table:style-name="ce10">
            <text:p>2481,36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float" office:value="237021018" table:style-name="ce8">
            <text:p>237021018</text:p>
          </table:table-cell>
          <table:table-cell table:style-name="ce8"/>
          <table:table-cell office:value-type="string" table:style-name="ce8">
            <text:p>ЛЬВІВСЬКА,21 кв.18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float" office:value="237021024" table:style-name="ce8">
            <text:p>237021024</text:p>
          </table:table-cell>
          <table:table-cell table:style-name="ce8"/>
          <table:table-cell office:value-type="string" table:style-name="ce8">
            <text:p>ЛЬВІВСЬКА,21 кв.24</text:p>
          </table:table-cell>
          <table:table-cell office:value-type="float" office:value="17.55" table:style-name="ce10">
            <text:p>17,55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float" office:value="237021029" table:style-name="ce8">
            <text:p>237021029</text:p>
          </table:table-cell>
          <table:table-cell table:style-name="ce8"/>
          <table:table-cell office:value-type="string" table:style-name="ce8">
            <text:p>ЛЬВІВСЬКА,21 кв.29</text:p>
          </table:table-cell>
          <table:table-cell office:value-type="float" office:value="811.3" table:style-name="ce11">
            <text:p>811,30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float" office:value="237021031" table:style-name="ce8">
            <text:p>237021031</text:p>
          </table:table-cell>
          <table:table-cell table:style-name="ce8"/>
          <table:table-cell office:value-type="string" table:style-name="ce8">
            <text:p>ЛЬВІВСЬКА,21 кв.31</text:p>
          </table:table-cell>
          <table:table-cell office:value-type="float" office:value="3148.34" table:style-name="ce11">
            <text:p>3148,34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float" office:value="237023003" table:style-name="ce8">
            <text:p>237023003</text:p>
          </table:table-cell>
          <table:table-cell table:style-name="ce8"/>
          <table:table-cell office:value-type="string" table:style-name="ce8">
            <text:p>ЛЬВІВСЬКА,23 кв.3</text:p>
          </table:table-cell>
          <table:table-cell office:value-type="float" office:value="286.95" table:style-name="ce10">
            <text:p>286,95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float" office:value="237023005" table:style-name="ce8">
            <text:p>237023005</text:p>
          </table:table-cell>
          <table:table-cell table:style-name="ce8"/>
          <table:table-cell office:value-type="string" table:style-name="ce8">
            <text:p>ЛЬВІВСЬКА,23 кв.5</text:p>
          </table:table-cell>
          <table:table-cell office:value-type="float" office:value="9125.3799999999992" table:style-name="ce10">
            <text:p>9125,38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float" office:value="237023008" table:style-name="ce8">
            <text:p>237023008</text:p>
          </table:table-cell>
          <table:table-cell table:style-name="ce8"/>
          <table:table-cell office:value-type="string" table:style-name="ce8">
            <text:p>ЛЬВІВСЬКА,23 кв.8</text:p>
          </table:table-cell>
          <table:table-cell office:value-type="float" office:value="101.67" table:style-name="ce10">
            <text:p>101,67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float" office:value="237023011" table:style-name="ce8">
            <text:p>237023011</text:p>
          </table:table-cell>
          <table:table-cell table:style-name="ce8"/>
          <table:table-cell office:value-type="string" table:style-name="ce8">
            <text:p>ЛЬВІВСЬКА,23 кв.11</text:p>
          </table:table-cell>
          <table:table-cell office:value-type="float" office:value="76.23" table:style-name="ce10">
            <text:p>76,23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float" office:value="237023028" table:style-name="ce8">
            <text:p>237023028</text:p>
          </table:table-cell>
          <table:table-cell table:style-name="ce8"/>
          <table:table-cell office:value-type="string" table:style-name="ce8">
            <text:p>ЛЬВІВСЬКА,23 кв.28</text:p>
          </table:table-cell>
          <table:table-cell office:value-type="float" office:value="244.84" table:style-name="ce10">
            <text:p>244,84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float" office:value="237023034" table:style-name="ce8">
            <text:p>237023034</text:p>
          </table:table-cell>
          <table:table-cell table:style-name="ce8"/>
          <table:table-cell office:value-type="string" table:style-name="ce8">
            <text:p>ЛЬВІВСЬКА,23 кв.34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float" office:value="237023037" table:style-name="ce8">
            <text:p>237023037</text:p>
          </table:table-cell>
          <table:table-cell table:style-name="ce8"/>
          <table:table-cell office:value-type="string" table:style-name="ce8">
            <text:p>ЛЬВІВСЬКА,23 кв.37</text:p>
          </table:table-cell>
          <table:table-cell office:value-type="float" office:value="312.29000000000002" table:style-name="ce10">
            <text:p>312,29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float" office:value="237023045" table:style-name="ce8">
            <text:p>237023045</text:p>
          </table:table-cell>
          <table:table-cell table:style-name="ce8"/>
          <table:table-cell office:value-type="string" table:style-name="ce8">
            <text:p>ЛЬВІВСЬКА,23 кв.45</text:p>
          </table:table-cell>
          <table:table-cell office:value-type="float" office:value="2453.75" table:style-name="ce10">
            <text:p>2453,75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float" office:value="237023047" table:style-name="ce8">
            <text:p>237023047</text:p>
          </table:table-cell>
          <table:table-cell table:style-name="ce8"/>
          <table:table-cell office:value-type="string" table:style-name="ce8">
            <text:p>ЛЬВІВСЬКА,23 кв.47</text:p>
          </table:table-cell>
          <table:table-cell office:value-type="float" office:value="50.85" table:style-name="ce10">
            <text:p>50,85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float" office:value="237025003" table:style-name="ce8">
            <text:p>237025003</text:p>
          </table:table-cell>
          <table:table-cell table:style-name="ce8"/>
          <table:table-cell office:value-type="string" table:style-name="ce8">
            <text:p>ЛЬВІВСЬКА,25 кв.3</text:p>
          </table:table-cell>
          <table:table-cell office:value-type="float" office:value="17516.13" table:style-name="ce10">
            <text:p>17516,13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float" office:value="237025004" table:style-name="ce8">
            <text:p>237025004</text:p>
          </table:table-cell>
          <table:table-cell table:style-name="ce8"/>
          <table:table-cell office:value-type="string" table:style-name="ce8">
            <text:p>ЛЬВІВСЬКА,25 кв.4</text:p>
          </table:table-cell>
          <table:table-cell office:value-type="float" office:value="16525.22" table:style-name="ce10">
            <text:p>16525,22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float" office:value="237025011" table:style-name="ce8">
            <text:p>237025011</text:p>
          </table:table-cell>
          <table:table-cell table:style-name="ce8"/>
          <table:table-cell office:value-type="string" table:style-name="ce8">
            <text:p>ЛЬВІВСЬКА,25 кв.11</text:p>
          </table:table-cell>
          <table:table-cell office:value-type="float" office:value="25.38" table:style-name="ce10">
            <text:p>25,38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float" office:value="237025023" table:style-name="ce8">
            <text:p>237025023</text:p>
          </table:table-cell>
          <table:table-cell table:style-name="ce8"/>
          <table:table-cell office:value-type="string" table:style-name="ce8">
            <text:p>ЛЬВІВСЬКА,25 кв.23</text:p>
          </table:table-cell>
          <table:table-cell office:value-type="float" office:value="6246.7" table:style-name="ce11">
            <text:p>6246,70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float" office:value="237025028" table:style-name="ce8">
            <text:p>237025028</text:p>
          </table:table-cell>
          <table:table-cell table:style-name="ce8"/>
          <table:table-cell office:value-type="string" table:style-name="ce8">
            <text:p>ЛЬВІВСЬКА,25 кв.28</text:p>
          </table:table-cell>
          <table:table-cell office:value-type="float" office:value="291.2" table:style-name="ce11">
            <text:p>291,20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float" office:value="237025029" table:style-name="ce8">
            <text:p>237025029</text:p>
          </table:table-cell>
          <table:table-cell table:style-name="ce8"/>
          <table:table-cell office:value-type="string" table:style-name="ce8">
            <text:p>ЛЬВІВСЬКА,25 кв.29</text:p>
          </table:table-cell>
          <table:table-cell office:value-type="float" office:value="50.76" table:style-name="ce10">
            <text:p>50,76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float" office:value="237027002" table:style-name="ce8">
            <text:p>237027002</text:p>
          </table:table-cell>
          <table:table-cell table:style-name="ce8"/>
          <table:table-cell office:value-type="string" table:style-name="ce8">
            <text:p>ЛЬВІВСЬКА,27 кв.2</text:p>
          </table:table-cell>
          <table:table-cell office:value-type="float" office:value="87.61" table:style-name="ce10">
            <text:p>87,61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float" office:value="237027006" table:style-name="ce8">
            <text:p>237027006</text:p>
          </table:table-cell>
          <table:table-cell table:style-name="ce8"/>
          <table:table-cell office:value-type="string" table:style-name="ce8">
            <text:p>ЛЬВІВСЬКА,27 кв.6</text:p>
          </table:table-cell>
          <table:table-cell office:value-type="float" office:value="197.23" table:style-name="ce10">
            <text:p>197,23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float" office:value="237027010" table:style-name="ce8">
            <text:p>237027010</text:p>
          </table:table-cell>
          <table:table-cell table:style-name="ce8"/>
          <table:table-cell office:value-type="string" table:style-name="ce8">
            <text:p>ЛЬВІВСЬКА,27 кв.10</text:p>
          </table:table-cell>
          <table:table-cell office:value-type="float" office:value="25.4" table:style-name="ce11">
            <text:p>25,40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float" office:value="237027015" table:style-name="ce8">
            <text:p>237027015</text:p>
          </table:table-cell>
          <table:table-cell table:style-name="ce8"/>
          <table:table-cell office:value-type="string" table:style-name="ce8">
            <text:p>ЛЬВІВСЬКА,27 кв.15</text:p>
          </table:table-cell>
          <table:table-cell office:value-type="float" office:value="6904.26" table:style-name="ce10">
            <text:p>6904,26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float" office:value="237027016" table:style-name="ce8">
            <text:p>237027016</text:p>
          </table:table-cell>
          <table:table-cell table:style-name="ce8"/>
          <table:table-cell office:value-type="string" table:style-name="ce8">
            <text:p>ЛЬВІВСЬКА,27 кв.16</text:p>
          </table:table-cell>
          <table:table-cell office:value-type="float" office:value="50.63" table:style-name="ce10">
            <text:p>50,63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float" office:value="237027021" table:style-name="ce8">
            <text:p>237027021</text:p>
          </table:table-cell>
          <table:table-cell table:style-name="ce8"/>
          <table:table-cell office:value-type="string" table:style-name="ce8">
            <text:p>ЛЬВІВСЬКА,27 кв.21</text:p>
          </table:table-cell>
          <table:table-cell office:value-type="float" office:value="11612.72" table:style-name="ce10">
            <text:p>11612,72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float" office:value="237027028" table:style-name="ce8">
            <text:p>237027028</text:p>
          </table:table-cell>
          <table:table-cell table:style-name="ce8"/>
          <table:table-cell office:value-type="string" table:style-name="ce8">
            <text:p>ЛЬВІВСЬКА,27 кв.28</text:p>
          </table:table-cell>
          <table:table-cell office:value-type="float" office:value="577.23" table:style-name="ce10">
            <text:p>577,23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237027031" table:style-name="ce8">
            <text:p>237027031</text:p>
          </table:table-cell>
          <table:table-cell table:style-name="ce8"/>
          <table:table-cell office:value-type="string" table:style-name="ce8">
            <text:p>ЛЬВІВСЬКА,27 кв.31</text:p>
          </table:table-cell>
          <table:table-cell office:value-type="float" office:value="1002.69" table:style-name="ce10">
            <text:p>1002,69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float" office:value="237027043" table:style-name="ce8">
            <text:p>237027043</text:p>
          </table:table-cell>
          <table:table-cell table:style-name="ce8"/>
          <table:table-cell office:value-type="string" table:style-name="ce8">
            <text:p>ЛЬВІВСЬКА,27 кв.43</text:p>
          </table:table-cell>
          <table:table-cell office:value-type="float" office:value="24.44" table:style-name="ce10">
            <text:p>24,44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float" office:value="237027044" table:style-name="ce8">
            <text:p>237027044</text:p>
          </table:table-cell>
          <table:table-cell table:style-name="ce8"/>
          <table:table-cell office:value-type="string" table:style-name="ce8">
            <text:p>ЛЬВІВСЬКА,27 кв.44</text:p>
          </table:table-cell>
          <table:table-cell office:value-type="float" office:value="440.39" table:style-name="ce10">
            <text:p>440,39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237027045" table:style-name="ce8">
            <text:p>237027045</text:p>
          </table:table-cell>
          <table:table-cell table:style-name="ce8"/>
          <table:table-cell office:value-type="string" table:style-name="ce8">
            <text:p>ЛЬВІВСЬКА,27 кв.45</text:p>
          </table:table-cell>
          <table:table-cell office:value-type="float" office:value="6667.16" table:style-name="ce10">
            <text:p>6667,16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float" office:value="237029003" table:style-name="ce8">
            <text:p>237029003</text:p>
          </table:table-cell>
          <table:table-cell table:style-name="ce8"/>
          <table:table-cell office:value-type="string" table:style-name="ce8">
            <text:p>ЛЬВІВСЬКА,29 кв.3</text:p>
          </table:table-cell>
          <table:table-cell office:value-type="float" office:value="485.73" table:style-name="ce10">
            <text:p>485,73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float" office:value="237029007" table:style-name="ce8">
            <text:p>237029007</text:p>
          </table:table-cell>
          <table:table-cell table:style-name="ce8"/>
          <table:table-cell office:value-type="string" table:style-name="ce8">
            <text:p>ЛЬВІВСЬКА,29 кв.7</text:p>
          </table:table-cell>
          <table:table-cell office:value-type="float" office:value="304.70999999999998" table:style-name="ce10">
            <text:p>304,71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float" office:value="237029014" table:style-name="ce8">
            <text:p>237029014</text:p>
          </table:table-cell>
          <table:table-cell table:style-name="ce8"/>
          <table:table-cell office:value-type="string" table:style-name="ce8">
            <text:p>ЛЬВІВСЬКА,29 кв.14</text:p>
          </table:table-cell>
          <table:table-cell office:value-type="float" office:value="82.81" table:style-name="ce10">
            <text:p>82,81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float" office:value="237029020" table:style-name="ce8">
            <text:p>237029020</text:p>
          </table:table-cell>
          <table:table-cell table:style-name="ce8"/>
          <table:table-cell office:value-type="string" table:style-name="ce8">
            <text:p>ЛЬВІВСЬКА,29 кв.20</text:p>
          </table:table-cell>
          <table:table-cell office:value-type="float" office:value="537.96" table:style-name="ce10">
            <text:p>537,96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float" office:value="237029022" table:style-name="ce8">
            <text:p>237029022</text:p>
          </table:table-cell>
          <table:table-cell table:style-name="ce8"/>
          <table:table-cell office:value-type="string" table:style-name="ce8">
            <text:p>ЛЬВІВСЬКА,29 кв.22</text:p>
          </table:table-cell>
          <table:table-cell office:value-type="float" office:value="9513.8700000000008" table:style-name="ce10">
            <text:p>9513,87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float" office:value="237029024" table:style-name="ce8">
            <text:p>237029024</text:p>
          </table:table-cell>
          <table:table-cell table:style-name="ce8"/>
          <table:table-cell office:value-type="string" table:style-name="ce8">
            <text:p>ЛЬВІВСЬКА,29 кв.24</text:p>
          </table:table-cell>
          <table:table-cell office:value-type="float" office:value="609.84" table:style-name="ce10">
            <text:p>609,84</text:p>
          </table:table-cell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float" office:value="237029025" table:style-name="ce8">
            <text:p>237029025</text:p>
          </table:table-cell>
          <table:table-cell table:style-name="ce8"/>
          <table:table-cell office:value-type="string" table:style-name="ce8">
            <text:p>ЛЬВІВСЬКА,29 кв.25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float" office:value="237029032" table:style-name="ce8">
            <text:p>237029032</text:p>
          </table:table-cell>
          <table:table-cell table:style-name="ce8"/>
          <table:table-cell office:value-type="string" table:style-name="ce8">
            <text:p>ЛЬВІВСЬКА,29 кв.32</text:p>
          </table:table-cell>
          <table:table-cell office:value-type="float" office:value="10888.96" table:style-name="ce10">
            <text:p>10888,96</text:p>
          </table:table-cell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float" office:value="237031018" table:style-name="ce8">
            <text:p>237031018</text:p>
          </table:table-cell>
          <table:table-cell table:style-name="ce8"/>
          <table:table-cell office:value-type="string" table:style-name="ce8">
            <text:p>ЛЬВІВСЬКА,31 кв.18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float" office:value="237031021" table:style-name="ce8">
            <text:p>237031021</text:p>
          </table:table-cell>
          <table:table-cell table:style-name="ce8"/>
          <table:table-cell office:value-type="string" table:style-name="ce8">
            <text:p>ЛЬВІВСЬКА,31 кв.21</text:p>
          </table:table-cell>
          <table:table-cell office:value-type="float" office:value="416.59" table:style-name="ce10">
            <text:p>416,59</text:p>
          </table:table-cell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float" office:value="237031030" table:style-name="ce8">
            <text:p>237031030</text:p>
          </table:table-cell>
          <table:table-cell table:style-name="ce8"/>
          <table:table-cell office:value-type="string" table:style-name="ce8">
            <text:p>ЛЬВІВСЬКА,31 кв.30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float" office:value="237031033" table:style-name="ce8">
            <text:p>237031033</text:p>
          </table:table-cell>
          <table:table-cell table:style-name="ce8"/>
          <table:table-cell office:value-type="string" table:style-name="ce8">
            <text:p>ЛЬВІВСЬКА,31 кв.33</text:p>
          </table:table-cell>
          <table:table-cell office:value-type="float" office:value="25.43" table:style-name="ce10">
            <text:p>25,43</text:p>
          </table:table-cell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float" office:value="237031037" table:style-name="ce8">
            <text:p>237031037</text:p>
          </table:table-cell>
          <table:table-cell table:style-name="ce8"/>
          <table:table-cell office:value-type="string" table:style-name="ce8">
            <text:p>ЛЬВІВСЬКА,31 кв.37</text:p>
          </table:table-cell>
          <table:table-cell office:value-type="float" office:value="3400" table:style-name="ce11">
            <text:p>3400,00</text:p>
          </table:table-cell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float" office:value="237031039" table:style-name="ce8">
            <text:p>237031039</text:p>
          </table:table-cell>
          <table:table-cell table:style-name="ce8"/>
          <table:table-cell office:value-type="string" table:style-name="ce8">
            <text:p>ЛЬВІВСЬКА,31 кв.39</text:p>
          </table:table-cell>
          <table:table-cell office:value-type="float" office:value="13007.03" table:style-name="ce10">
            <text:p>13007,03</text:p>
          </table:table-cell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float" office:value="237031052" table:style-name="ce8">
            <text:p>237031052</text:p>
          </table:table-cell>
          <table:table-cell table:style-name="ce8"/>
          <table:table-cell office:value-type="string" table:style-name="ce8">
            <text:p>ЛЬВІВСЬКА,31 кв.52</text:p>
          </table:table-cell>
          <table:table-cell office:value-type="float" office:value="158.27000000000001" table:style-name="ce10">
            <text:p>158,27</text:p>
          </table:table-cell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float" office:value="237033010" table:style-name="ce8">
            <text:p>237033010</text:p>
          </table:table-cell>
          <table:table-cell table:style-name="ce8"/>
          <table:table-cell office:value-type="string" table:style-name="ce8">
            <text:p>ЛЬВІВСЬКА,33 кв.10</text:p>
          </table:table-cell>
          <table:table-cell office:value-type="float" office:value="3743.38" table:style-name="ce10">
            <text:p>3743,38</text:p>
          </table:table-cell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float" office:value="237033014" table:style-name="ce8">
            <text:p>237033014</text:p>
          </table:table-cell>
          <table:table-cell table:style-name="ce8"/>
          <table:table-cell office:value-type="string" table:style-name="ce8">
            <text:p>ЛЬВІВСЬКА,33 кв.14</text:p>
          </table:table-cell>
          <table:table-cell office:value-type="float" office:value="101.52" table:style-name="ce10">
            <text:p>101,52</text:p>
          </table:table-cell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float" office:value="237033016" table:style-name="ce8">
            <text:p>237033016</text:p>
          </table:table-cell>
          <table:table-cell table:style-name="ce8"/>
          <table:table-cell office:value-type="string" table:style-name="ce8">
            <text:p>ЛЬВІВСЬКА,33 кв.16</text:p>
          </table:table-cell>
          <table:table-cell office:value-type="float" office:value="5758.83" table:style-name="ce10">
            <text:p>5758,83</text:p>
          </table:table-cell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float" office:value="237033018" table:style-name="ce8">
            <text:p>237033018</text:p>
          </table:table-cell>
          <table:table-cell table:style-name="ce8"/>
          <table:table-cell office:value-type="string" table:style-name="ce8">
            <text:p>ЛЬВІВСЬКА,33 кв.18</text:p>
          </table:table-cell>
          <table:table-cell office:value-type="float" office:value="31.04" table:style-name="ce10">
            <text:p>31,04</text:p>
          </table:table-cell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float" office:value="237033024" table:style-name="ce8">
            <text:p>237033024</text:p>
          </table:table-cell>
          <table:table-cell table:style-name="ce8"/>
          <table:table-cell office:value-type="string" table:style-name="ce8">
            <text:p>ЛЬВІВСЬКА,33 кв.24</text:p>
          </table:table-cell>
          <table:table-cell office:value-type="float" office:value="7413.46" table:style-name="ce10">
            <text:p>7413,46</text:p>
          </table:table-cell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float" office:value="237033039" table:style-name="ce8">
            <text:p>237033039</text:p>
          </table:table-cell>
          <table:table-cell table:style-name="ce8"/>
          <table:table-cell office:value-type="string" table:style-name="ce8">
            <text:p>ЛЬВІВСЬКА,33 кв.39</text:p>
          </table:table-cell>
          <table:table-cell office:value-type="float" office:value="37.32" table:style-name="ce10">
            <text:p>37,32</text:p>
          </table:table-cell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float" office:value="237033044" table:style-name="ce8">
            <text:p>237033044</text:p>
          </table:table-cell>
          <table:table-cell table:style-name="ce8"/>
          <table:table-cell office:value-type="string" table:style-name="ce8">
            <text:p>ЛЬВІВСЬКА,33 кв.44</text:p>
          </table:table-cell>
          <table:table-cell office:value-type="float" office:value="2714.58" table:style-name="ce10">
            <text:p>2714,58</text:p>
          </table:table-cell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float" office:value="237033045" table:style-name="ce8">
            <text:p>237033045</text:p>
          </table:table-cell>
          <table:table-cell table:style-name="ce8"/>
          <table:table-cell office:value-type="string" table:style-name="ce8">
            <text:p>ЛЬВІВСЬКА,33 кв.45</text:p>
          </table:table-cell>
          <table:table-cell office:value-type="float" office:value="3499.92" table:style-name="ce10">
            <text:p>3499,92</text:p>
          </table:table-cell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float" office:value="237033046" table:style-name="ce8">
            <text:p>237033046</text:p>
          </table:table-cell>
          <table:table-cell table:style-name="ce8"/>
          <table:table-cell office:value-type="string" table:style-name="ce8">
            <text:p>ЛЬВІВСЬКА,33 кв.46</text:p>
          </table:table-cell>
          <table:table-cell office:value-type="float" office:value="3601.91" table:style-name="ce10">
            <text:p>3601,91</text:p>
          </table:table-cell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float" office:value="237033053" table:style-name="ce8">
            <text:p>237033053</text:p>
          </table:table-cell>
          <table:table-cell table:style-name="ce8"/>
          <table:table-cell office:value-type="string" table:style-name="ce8">
            <text:p>ЛЬВІВСЬКА,33 кв.53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float" office:value="237033056" table:style-name="ce8">
            <text:p>237033056</text:p>
          </table:table-cell>
          <table:table-cell table:style-name="ce8"/>
          <table:table-cell office:value-type="string" table:style-name="ce8">
            <text:p>ЛЬВІВСЬКА,33 кв.56</text:p>
          </table:table-cell>
          <table:table-cell office:value-type="float" office:value="1805.17" table:style-name="ce10">
            <text:p>1805,17</text:p>
          </table:table-cell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float" office:value="237033066" table:style-name="ce8">
            <text:p>237033066</text:p>
          </table:table-cell>
          <table:table-cell table:style-name="ce8"/>
          <table:table-cell office:value-type="string" table:style-name="ce8">
            <text:p>ЛЬВІВСЬКА,33 кв.66</text:p>
          </table:table-cell>
          <table:table-cell office:value-type="float" office:value="152.38999999999999" table:style-name="ce10">
            <text:p>152,39</text:p>
          </table:table-cell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float" office:value="237033068" table:style-name="ce8">
            <text:p>237033068</text:p>
          </table:table-cell>
          <table:table-cell table:style-name="ce8"/>
          <table:table-cell office:value-type="string" table:style-name="ce8">
            <text:p>ЛЬВІВСЬКА,33 кв.68</text:p>
          </table:table-cell>
          <table:table-cell office:value-type="float" office:value="734.18" table:style-name="ce10">
            <text:p>734,18</text:p>
          </table:table-cell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float" office:value="237033069" table:style-name="ce8">
            <text:p>237033069</text:p>
          </table:table-cell>
          <table:table-cell table:style-name="ce8"/>
          <table:table-cell office:value-type="string" table:style-name="ce8">
            <text:p>ЛЬВІВСЬКА,33 кв.69</text:p>
          </table:table-cell>
          <table:table-cell office:value-type="float" office:value="230.4" table:style-name="ce11">
            <text:p>230,40</text:p>
          </table:table-cell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float" office:value="237035008" table:style-name="ce8">
            <text:p>237035008</text:p>
          </table:table-cell>
          <table:table-cell table:style-name="ce8"/>
          <table:table-cell office:value-type="string" table:style-name="ce8">
            <text:p>ЛЬВІВСЬКА,35 кв.8</text:p>
          </table:table-cell>
          <table:table-cell office:value-type="float" office:value="338" table:style-name="ce11">
            <text:p>338,00</text:p>
          </table:table-cell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float" office:value="237035009" table:style-name="ce8">
            <text:p>237035009</text:p>
          </table:table-cell>
          <table:table-cell table:style-name="ce8"/>
          <table:table-cell office:value-type="string" table:style-name="ce8">
            <text:p>ЛЬВІВСЬКА,35 кв.9</text:p>
          </table:table-cell>
          <table:table-cell office:value-type="float" office:value="304.87" table:style-name="ce10">
            <text:p>304,87</text:p>
          </table:table-cell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float" office:value="237035014" table:style-name="ce8">
            <text:p>237035014</text:p>
          </table:table-cell>
          <table:table-cell table:style-name="ce8"/>
          <table:table-cell office:value-type="string" table:style-name="ce8">
            <text:p>ЛЬВІВСЬКА,35 кв.14</text:p>
          </table:table-cell>
          <table:table-cell office:value-type="float" office:value="34.28" table:style-name="ce10">
            <text:p>34,28</text:p>
          </table:table-cell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float" office:value="237035015" table:style-name="ce8">
            <text:p>237035015</text:p>
          </table:table-cell>
          <table:table-cell table:style-name="ce8"/>
          <table:table-cell office:value-type="string" table:style-name="ce8">
            <text:p>ЛЬВІВСЬКА,35 кв.15</text:p>
          </table:table-cell>
          <table:table-cell office:value-type="float" office:value="304.92" table:style-name="ce10">
            <text:p>304,92</text:p>
          </table:table-cell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float" office:value="237035016" table:style-name="ce8">
            <text:p>237035016</text:p>
          </table:table-cell>
          <table:table-cell table:style-name="ce8"/>
          <table:table-cell office:value-type="string" table:style-name="ce8">
            <text:p>ЛЬВІВСЬКА,35 кв.16</text:p>
          </table:table-cell>
          <table:table-cell office:value-type="float" office:value="203.26" table:style-name="ce10">
            <text:p>203,26</text:p>
          </table:table-cell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float" office:value="237035017" table:style-name="ce8">
            <text:p>237035017</text:p>
          </table:table-cell>
          <table:table-cell table:style-name="ce8"/>
          <table:table-cell office:value-type="string" table:style-name="ce8">
            <text:p>ЛЬВІВСЬКА,35 кв.17</text:p>
          </table:table-cell>
          <table:table-cell office:value-type="float" office:value="68.83" table:style-name="ce10">
            <text:p>68,83</text:p>
          </table:table-cell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float" office:value="237035023" table:style-name="ce8">
            <text:p>237035023</text:p>
          </table:table-cell>
          <table:table-cell table:style-name="ce8"/>
          <table:table-cell office:value-type="string" table:style-name="ce8">
            <text:p>ЛЬВІВСЬКА,35 кв.2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float" office:value="237035031" table:style-name="ce8">
            <text:p>237035031</text:p>
          </table:table-cell>
          <table:table-cell table:style-name="ce8"/>
          <table:table-cell office:value-type="string" table:style-name="ce8">
            <text:p>ЛЬВІВСЬКА,35 кв.31</text:p>
          </table:table-cell>
          <table:table-cell office:value-type="float" office:value="220.07" table:style-name="ce10">
            <text:p>220,07</text:p>
          </table:table-cell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float" office:value="237035035" table:style-name="ce8">
            <text:p>237035035</text:p>
          </table:table-cell>
          <table:table-cell table:style-name="ce8"/>
          <table:table-cell office:value-type="string" table:style-name="ce8">
            <text:p>ЛЬВІВСЬКА,35 кв.35</text:p>
          </table:table-cell>
          <table:table-cell office:value-type="float" office:value="27.05" table:style-name="ce10">
            <text:p>27,05</text:p>
          </table:table-cell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float" office:value="237035050" table:style-name="ce8">
            <text:p>237035050</text:p>
          </table:table-cell>
          <table:table-cell table:style-name="ce8"/>
          <table:table-cell office:value-type="string" table:style-name="ce8">
            <text:p>ЛЬВІВСЬКА,35 кв.50</text:p>
          </table:table-cell>
          <table:table-cell office:value-type="float" office:value="177.75" table:style-name="ce10">
            <text:p>177,75</text:p>
          </table:table-cell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float" office:value="237037013" table:style-name="ce8">
            <text:p>237037013</text:p>
          </table:table-cell>
          <table:table-cell table:style-name="ce8"/>
          <table:table-cell office:value-type="string" table:style-name="ce8">
            <text:p>ЛЬВІВСЬКА,37 кв.13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float" office:value="237037019" table:style-name="ce8">
            <text:p>237037019</text:p>
          </table:table-cell>
          <table:table-cell table:style-name="ce8"/>
          <table:table-cell office:value-type="string" table:style-name="ce8">
            <text:p>ЛЬВІВСЬКА,37 кв.19</text:p>
          </table:table-cell>
          <table:table-cell office:value-type="float" office:value="270.44" table:style-name="ce10">
            <text:p>270,44</text:p>
          </table:table-cell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float" office:value="237037023" table:style-name="ce8">
            <text:p>237037023</text:p>
          </table:table-cell>
          <table:table-cell table:style-name="ce8"/>
          <table:table-cell office:value-type="string" table:style-name="ce8">
            <text:p>ЛЬВІВСЬКА,37 кв.23</text:p>
          </table:table-cell>
          <table:table-cell office:value-type="float" office:value="202.86" table:style-name="ce10">
            <text:p>202,86</text:p>
          </table:table-cell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float" office:value="237039014" table:style-name="ce8">
            <text:p>237039014</text:p>
          </table:table-cell>
          <table:table-cell table:style-name="ce8"/>
          <table:table-cell office:value-type="string" table:style-name="ce8">
            <text:p>ЛЬВІВСЬКА,39 кв.14</text:p>
          </table:table-cell>
          <table:table-cell office:value-type="float" office:value="20725.759999999998" table:style-name="ce10">
            <text:p>20725,76</text:p>
          </table:table-cell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float" office:value="237039041" table:style-name="ce8">
            <text:p>237039041</text:p>
          </table:table-cell>
          <table:table-cell table:style-name="ce8"/>
          <table:table-cell office:value-type="string" table:style-name="ce8">
            <text:p>ЛЬВІВСЬКА,39 кв.41</text:p>
          </table:table-cell>
          <table:table-cell office:value-type="float" office:value="17116.759999999998" table:style-name="ce10">
            <text:p>17116,76</text:p>
          </table:table-cell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float" office:value="237039047" table:style-name="ce8">
            <text:p>237039047</text:p>
          </table:table-cell>
          <table:table-cell table:style-name="ce8"/>
          <table:table-cell office:value-type="string" table:style-name="ce8">
            <text:p>ЛЬВІВСЬКА,39 кв.47</text:p>
          </table:table-cell>
          <table:table-cell office:value-type="float" office:value="37.6" table:style-name="ce11">
            <text:p>37,60</text:p>
          </table:table-cell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float" office:value="237041013" table:style-name="ce8">
            <text:p>237041013</text:p>
          </table:table-cell>
          <table:table-cell table:style-name="ce8"/>
          <table:table-cell office:value-type="string" table:style-name="ce8">
            <text:p>ЛЬВІВСЬКА,41 кв.1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float" office:value="237041020" table:style-name="ce8">
            <text:p>237041020</text:p>
          </table:table-cell>
          <table:table-cell table:style-name="ce8"/>
          <table:table-cell office:value-type="string" table:style-name="ce8">
            <text:p>ЛЬВІВСЬКА,41 кв.20</text:p>
          </table:table-cell>
          <table:table-cell office:value-type="float" office:value="37.21" table:style-name="ce10">
            <text:p>37,21</text:p>
          </table:table-cell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float" office:value="237041031" table:style-name="ce8">
            <text:p>237041031</text:p>
          </table:table-cell>
          <table:table-cell table:style-name="ce8"/>
          <table:table-cell office:value-type="string" table:style-name="ce8">
            <text:p>ЛЬВІВСЬКА,41 кв.31</text:p>
          </table:table-cell>
          <table:table-cell office:value-type="float" office:value="50.74" table:style-name="ce10">
            <text:p>50,74</text:p>
          </table:table-cell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float" office:value="237041033" table:style-name="ce8">
            <text:p>237041033</text:p>
          </table:table-cell>
          <table:table-cell table:style-name="ce8"/>
          <table:table-cell office:value-type="string" table:style-name="ce8">
            <text:p>ЛЬВІВСЬКА,41 кв.33</text:p>
          </table:table-cell>
          <table:table-cell office:value-type="float" office:value="13811.45" table:style-name="ce10">
            <text:p>13811,45</text:p>
          </table:table-cell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float" office:value="237041045" table:style-name="ce8">
            <text:p>237041045</text:p>
          </table:table-cell>
          <table:table-cell table:style-name="ce8"/>
          <table:table-cell office:value-type="string" table:style-name="ce8">
            <text:p>ЛЬВІВСЬКА,41 кв.45</text:p>
          </table:table-cell>
          <table:table-cell office:value-type="float" office:value="152.99" table:style-name="ce10">
            <text:p>152,99</text:p>
          </table:table-cell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float" office:value="237041052" table:style-name="ce8">
            <text:p>237041052</text:p>
          </table:table-cell>
          <table:table-cell table:style-name="ce8"/>
          <table:table-cell office:value-type="string" table:style-name="ce8">
            <text:p>ЛЬВІВСЬКА,41 кв.52</text:p>
          </table:table-cell>
          <table:table-cell office:value-type="float" office:value="406.56" table:style-name="ce10">
            <text:p>406,56</text:p>
          </table:table-cell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float" office:value="238002002" table:style-name="ce8">
            <text:p>238002002</text:p>
          </table:table-cell>
          <table:table-cell table:style-name="ce8"/>
          <table:table-cell office:value-type="string" table:style-name="ce8">
            <text:p>22-СІЧНЯ,2 кв.2</text:p>
          </table:table-cell>
          <table:table-cell office:value-type="float" office:value="134.22999999999999" table:style-name="ce10">
            <text:p>134,23</text:p>
          </table:table-cell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float" office:value="238002004" table:style-name="ce8">
            <text:p>238002004</text:p>
          </table:table-cell>
          <table:table-cell table:style-name="ce8"/>
          <table:table-cell office:value-type="string" table:style-name="ce8">
            <text:p>22-СІЧНЯ,2 кв.4</text:p>
          </table:table-cell>
          <table:table-cell office:value-type="float" office:value="9666.35" table:style-name="ce10">
            <text:p>9666,35</text:p>
          </table:table-cell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float" office:value="238002007" table:style-name="ce8">
            <text:p>238002007</text:p>
          </table:table-cell>
          <table:table-cell table:style-name="ce8"/>
          <table:table-cell office:value-type="string" table:style-name="ce8">
            <text:p>22-СІЧНЯ,2 кв.7</text:p>
          </table:table-cell>
          <table:table-cell office:value-type="float" office:value="4708.16" table:style-name="ce10">
            <text:p>4708,16</text:p>
          </table:table-cell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float" office:value="238002009" table:style-name="ce8">
            <text:p>238002009</text:p>
          </table:table-cell>
          <table:table-cell table:style-name="ce8"/>
          <table:table-cell office:value-type="string" table:style-name="ce8">
            <text:p>22-СІЧНЯ,2 кв.9</text:p>
          </table:table-cell>
          <table:table-cell office:value-type="float" office:value="507.3" table:style-name="ce11">
            <text:p>507,30</text:p>
          </table:table-cell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float" office:value="238002033" table:style-name="ce8">
            <text:p>238002033</text:p>
          </table:table-cell>
          <table:table-cell table:style-name="ce8"/>
          <table:table-cell office:value-type="string" table:style-name="ce8">
            <text:p>22-СІЧНЯ,2 кв.3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float" office:value="238002054" table:style-name="ce8">
            <text:p>238002054</text:p>
          </table:table-cell>
          <table:table-cell table:style-name="ce8"/>
          <table:table-cell office:value-type="string" table:style-name="ce8">
            <text:p>22-СІЧНЯ,2 кв.54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float" office:value="238002071" table:style-name="ce8">
            <text:p>238002071</text:p>
          </table:table-cell>
          <table:table-cell table:style-name="ce8"/>
          <table:table-cell office:value-type="string" table:style-name="ce8">
            <text:p>22-СІЧНЯ,2 кв.71</text:p>
          </table:table-cell>
          <table:table-cell office:value-type="float" office:value="532.98" table:style-name="ce10">
            <text:p>532,98</text:p>
          </table:table-cell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float" office:value="238002080" table:style-name="ce8">
            <text:p>238002080</text:p>
          </table:table-cell>
          <table:table-cell table:style-name="ce8"/>
          <table:table-cell office:value-type="string" table:style-name="ce8">
            <text:p>22-СІЧНЯ,2 кв.80</text:p>
          </table:table-cell>
          <table:table-cell office:value-type="float" office:value="60.02" table:style-name="ce10">
            <text:p>60,02</text:p>
          </table:table-cell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float" office:value="238002086" table:style-name="ce8">
            <text:p>238002086</text:p>
          </table:table-cell>
          <table:table-cell table:style-name="ce8"/>
          <table:table-cell office:value-type="string" table:style-name="ce8">
            <text:p>22-СІЧНЯ,2 кв.86</text:p>
          </table:table-cell>
          <table:table-cell office:value-type="float" office:value="47.05" table:style-name="ce10">
            <text:p>47,05</text:p>
          </table:table-cell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float" office:value="238002097" table:style-name="ce8">
            <text:p>238002097</text:p>
          </table:table-cell>
          <table:table-cell table:style-name="ce8"/>
          <table:table-cell office:value-type="string" table:style-name="ce8">
            <text:p>22-СІЧНЯ,2 кв.97</text:p>
          </table:table-cell>
          <table:table-cell office:value-type="float" office:value="1265.07" table:style-name="ce10">
            <text:p>1265,07</text:p>
          </table:table-cell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float" office:value="238004001" table:style-name="ce8">
            <text:p>238004001</text:p>
          </table:table-cell>
          <table:table-cell table:style-name="ce8"/>
          <table:table-cell office:value-type="string" table:style-name="ce8">
            <text:p>22-СІЧНЯ,4 кв.1</text:p>
          </table:table-cell>
          <table:table-cell office:value-type="float" office:value="25.34" table:style-name="ce10">
            <text:p>25,34</text:p>
          </table:table-cell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float" office:value="238004005" table:style-name="ce8">
            <text:p>238004005</text:p>
          </table:table-cell>
          <table:table-cell table:style-name="ce8"/>
          <table:table-cell office:value-type="string" table:style-name="ce8">
            <text:p>22-СІЧНЯ,4 кв.5</text:p>
          </table:table-cell>
          <table:table-cell office:value-type="float" office:value="6968.15" table:style-name="ce10">
            <text:p>6968,15</text:p>
          </table:table-cell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float" office:value="238004023" table:style-name="ce8">
            <text:p>238004023</text:p>
          </table:table-cell>
          <table:table-cell table:style-name="ce8"/>
          <table:table-cell office:value-type="string" table:style-name="ce8">
            <text:p>22-СІЧНЯ,4 кв.23</text:p>
          </table:table-cell>
          <table:table-cell office:value-type="float" office:value="8334.9" table:style-name="ce11">
            <text:p>8334,90</text:p>
          </table:table-cell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float" office:value="238004031" table:style-name="ce8">
            <text:p>238004031</text:p>
          </table:table-cell>
          <table:table-cell table:style-name="ce8"/>
          <table:table-cell office:value-type="string" table:style-name="ce8">
            <text:p>22-СІЧНЯ,4 кв.31</text:p>
          </table:table-cell>
          <table:table-cell office:value-type="float" office:value="25.51" table:style-name="ce10">
            <text:p>25,51</text:p>
          </table:table-cell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float" office:value="238004037" table:style-name="ce8">
            <text:p>238004037</text:p>
          </table:table-cell>
          <table:table-cell table:style-name="ce8"/>
          <table:table-cell office:value-type="string" table:style-name="ce8">
            <text:p>22-СІЧНЯ,4 кв.37</text:p>
          </table:table-cell>
          <table:table-cell office:value-type="float" office:value="1651.68" table:style-name="ce10">
            <text:p>1651,68</text:p>
          </table:table-cell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float" office:value="238004065" table:style-name="ce8">
            <text:p>238004065</text:p>
          </table:table-cell>
          <table:table-cell table:style-name="ce8"/>
          <table:table-cell office:value-type="string" table:style-name="ce8">
            <text:p>22-СІЧНЯ,4 кв.65</text:p>
          </table:table-cell>
          <table:table-cell office:value-type="float" office:value="326.83999999999997" table:style-name="ce10">
            <text:p>326,84</text:p>
          </table:table-cell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float" office:value="238004067" table:style-name="ce8">
            <text:p>238004067</text:p>
          </table:table-cell>
          <table:table-cell table:style-name="ce8"/>
          <table:table-cell office:value-type="string" table:style-name="ce8">
            <text:p>22-СІЧНЯ,4 кв.67</text:p>
          </table:table-cell>
          <table:table-cell office:value-type="float" office:value="6979.77" table:style-name="ce10">
            <text:p>6979,77</text:p>
          </table:table-cell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float" office:value="238004069" table:style-name="ce8">
            <text:p>238004069</text:p>
          </table:table-cell>
          <table:table-cell table:style-name="ce8"/>
          <table:table-cell office:value-type="string" table:style-name="ce8">
            <text:p>22-СІЧНЯ,4 кв.69</text:p>
          </table:table-cell>
          <table:table-cell office:value-type="float" office:value="76.23" table:style-name="ce10">
            <text:p>76,23</text:p>
          </table:table-cell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float" office:value="238006001" table:style-name="ce8">
            <text:p>238006001</text:p>
          </table:table-cell>
          <table:table-cell table:style-name="ce8"/>
          <table:table-cell office:value-type="string" table:style-name="ce8">
            <text:p>22-СІЧНЯ,6 кв.1</text:p>
          </table:table-cell>
          <table:table-cell office:value-type="float" office:value="177.25" table:style-name="ce10">
            <text:p>177,25</text:p>
          </table:table-cell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float" office:value="238006007" table:style-name="ce8">
            <text:p>238006007</text:p>
          </table:table-cell>
          <table:table-cell table:style-name="ce8"/>
          <table:table-cell office:value-type="string" table:style-name="ce8">
            <text:p>22-СІЧНЯ,6 кв.7</text:p>
          </table:table-cell>
          <table:table-cell office:value-type="float" office:value="633.54999999999995" table:style-name="ce10">
            <text:p>633,55</text:p>
          </table:table-cell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float" office:value="238006009" table:style-name="ce8">
            <text:p>238006009</text:p>
          </table:table-cell>
          <table:table-cell table:style-name="ce8"/>
          <table:table-cell office:value-type="string" table:style-name="ce8">
            <text:p>22-СІЧНЯ,6 кв.9</text:p>
          </table:table-cell>
          <table:table-cell office:value-type="float" office:value="818.34" table:style-name="ce10">
            <text:p>818,34</text:p>
          </table:table-cell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float" office:value="238006011" table:style-name="ce8">
            <text:p>238006011</text:p>
          </table:table-cell>
          <table:table-cell table:style-name="ce8"/>
          <table:table-cell office:value-type="string" table:style-name="ce8">
            <text:p>22-СІЧНЯ,6 кв.11</text:p>
          </table:table-cell>
          <table:table-cell office:value-type="float" office:value="535.02" table:style-name="ce10">
            <text:p>535,02</text:p>
          </table:table-cell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float" office:value="238006014" table:style-name="ce8">
            <text:p>238006014</text:p>
          </table:table-cell>
          <table:table-cell table:style-name="ce8"/>
          <table:table-cell office:value-type="string" table:style-name="ce8">
            <text:p>22-СІЧНЯ,6 кв.14</text:p>
          </table:table-cell>
          <table:table-cell office:value-type="float" office:value="821.75" table:style-name="ce10">
            <text:p>821,75</text:p>
          </table:table-cell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float" office:value="238006016" table:style-name="ce8">
            <text:p>238006016</text:p>
          </table:table-cell>
          <table:table-cell table:style-name="ce8"/>
          <table:table-cell office:value-type="string" table:style-name="ce8">
            <text:p>22-СІЧНЯ,6 кв.16</text:p>
          </table:table-cell>
          <table:table-cell office:value-type="float" office:value="406.56" table:style-name="ce10">
            <text:p>406,56</text:p>
          </table:table-cell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float" office:value="238006022" table:style-name="ce8">
            <text:p>238006022</text:p>
          </table:table-cell>
          <table:table-cell table:style-name="ce8"/>
          <table:table-cell office:value-type="string" table:style-name="ce8">
            <text:p>22-СІЧНЯ,6 кв.22</text:p>
          </table:table-cell>
          <table:table-cell office:value-type="float" office:value="6784.52" table:style-name="ce10">
            <text:p>6784,52</text:p>
          </table:table-cell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float" office:value="238006030" table:style-name="ce8">
            <text:p>238006030</text:p>
          </table:table-cell>
          <table:table-cell table:style-name="ce8"/>
          <table:table-cell office:value-type="string" table:style-name="ce8">
            <text:p>22-СІЧНЯ,6 кв.30</text:p>
          </table:table-cell>
          <table:table-cell office:value-type="float" office:value="239.17" table:style-name="ce10">
            <text:p>239,17</text:p>
          </table:table-cell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float" office:value="238006034" table:style-name="ce8">
            <text:p>238006034</text:p>
          </table:table-cell>
          <table:table-cell table:style-name="ce8"/>
          <table:table-cell office:value-type="string" table:style-name="ce8">
            <text:p>22-СІЧНЯ,6 кв.34</text:p>
          </table:table-cell>
          <table:table-cell office:value-type="float" office:value="634.62" table:style-name="ce10">
            <text:p>634,62</text:p>
          </table:table-cell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float" office:value="238006044" table:style-name="ce8">
            <text:p>238006044</text:p>
          </table:table-cell>
          <table:table-cell table:style-name="ce8"/>
          <table:table-cell office:value-type="string" table:style-name="ce8">
            <text:p>22-СІЧНЯ,6 кв.44</text:p>
          </table:table-cell>
          <table:table-cell office:value-type="float" office:value="406.56" table:style-name="ce10">
            <text:p>406,56</text:p>
          </table:table-cell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float" office:value="238006045" table:style-name="ce8">
            <text:p>238006045</text:p>
          </table:table-cell>
          <table:table-cell table:style-name="ce8"/>
          <table:table-cell office:value-type="string" table:style-name="ce8">
            <text:p>22-СІЧНЯ,6 кв.45</text:p>
          </table:table-cell>
          <table:table-cell office:value-type="float" office:value="1138.6199999999999" table:style-name="ce10">
            <text:p>1138,62</text:p>
          </table:table-cell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float" office:value="238006047" table:style-name="ce8">
            <text:p>238006047</text:p>
          </table:table-cell>
          <table:table-cell table:style-name="ce8"/>
          <table:table-cell office:value-type="string" table:style-name="ce8">
            <text:p>22-СІЧНЯ,6 кв.47</text:p>
          </table:table-cell>
          <table:table-cell office:value-type="float" office:value="381.15" table:style-name="ce10">
            <text:p>381,15</text:p>
          </table:table-cell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float" office:value="238006050" table:style-name="ce8">
            <text:p>238006050</text:p>
          </table:table-cell>
          <table:table-cell table:style-name="ce8"/>
          <table:table-cell office:value-type="string" table:style-name="ce8">
            <text:p>22-СІЧНЯ,6 кв.50</text:p>
          </table:table-cell>
          <table:table-cell office:value-type="float" office:value="4163.37" table:style-name="ce10">
            <text:p>4163,37</text:p>
          </table:table-cell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float" office:value="238006069" table:style-name="ce8">
            <text:p>238006069</text:p>
          </table:table-cell>
          <table:table-cell table:style-name="ce8"/>
          <table:table-cell office:value-type="string" table:style-name="ce8">
            <text:p>22-СІЧНЯ,6 кв.69</text:p>
          </table:table-cell>
          <table:table-cell office:value-type="float" office:value="15594.11" table:style-name="ce10">
            <text:p>15594,11</text:p>
          </table:table-cell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float" office:value="238007002" table:style-name="ce8">
            <text:p>238007002</text:p>
          </table:table-cell>
          <table:table-cell table:style-name="ce8"/>
          <table:table-cell office:value-type="string" table:style-name="ce8">
            <text:p>22-СІЧНЯ,7 кв.2</text:p>
          </table:table-cell>
          <table:table-cell office:value-type="float" office:value="1995.88" table:style-name="ce10">
            <text:p>1995,88</text:p>
          </table:table-cell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float" office:value="238008016" table:style-name="ce8">
            <text:p>238008016</text:p>
          </table:table-cell>
          <table:table-cell table:style-name="ce8"/>
          <table:table-cell office:value-type="string" table:style-name="ce8">
            <text:p>22-СІЧНЯ,8 кв.16</text:p>
          </table:table-cell>
          <table:table-cell office:value-type="float" office:value="10108.89" table:style-name="ce10">
            <text:p>10108,89</text:p>
          </table:table-cell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float" office:value="238008018" table:style-name="ce8">
            <text:p>238008018</text:p>
          </table:table-cell>
          <table:table-cell table:style-name="ce8"/>
          <table:table-cell office:value-type="string" table:style-name="ce8">
            <text:p>22-СІЧНЯ,8 кв.18</text:p>
          </table:table-cell>
          <table:table-cell office:value-type="float" office:value="76.180000000000007" table:style-name="ce10">
            <text:p>76,18</text:p>
          </table:table-cell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float" office:value="238008029" table:style-name="ce8">
            <text:p>238008029</text:p>
          </table:table-cell>
          <table:table-cell table:style-name="ce8"/>
          <table:table-cell office:value-type="string" table:style-name="ce8">
            <text:p>22-СІЧНЯ,8 кв.29</text:p>
          </table:table-cell>
          <table:table-cell office:value-type="float" office:value="5545.1" table:style-name="ce11">
            <text:p>5545,10</text:p>
          </table:table-cell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float" office:value="238008036" table:style-name="ce8">
            <text:p>238008036</text:p>
          </table:table-cell>
          <table:table-cell table:style-name="ce8"/>
          <table:table-cell office:value-type="string" table:style-name="ce8">
            <text:p>22-СІЧНЯ,8 кв.36</text:p>
          </table:table-cell>
          <table:table-cell office:value-type="float" office:value="25.65" table:style-name="ce10">
            <text:p>25,65</text:p>
          </table:table-cell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float" office:value="238008037" table:style-name="ce8">
            <text:p>238008037</text:p>
          </table:table-cell>
          <table:table-cell table:style-name="ce8"/>
          <table:table-cell office:value-type="string" table:style-name="ce8">
            <text:p>22-СІЧНЯ,8 кв.37</text:p>
          </table:table-cell>
          <table:table-cell office:value-type="float" office:value="101.54" table:style-name="ce10">
            <text:p>101,54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float" office:value="238008053" table:style-name="ce8">
            <text:p>238008053</text:p>
          </table:table-cell>
          <table:table-cell table:style-name="ce8"/>
          <table:table-cell office:value-type="string" table:style-name="ce8">
            <text:p>22-СІЧНЯ,8 кв.53</text:p>
          </table:table-cell>
          <table:table-cell office:value-type="float" office:value="177.84" table:style-name="ce10">
            <text:p>177,84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float" office:value="238008056" table:style-name="ce8">
            <text:p>238008056</text:p>
          </table:table-cell>
          <table:table-cell table:style-name="ce8"/>
          <table:table-cell office:value-type="string" table:style-name="ce8">
            <text:p>22-СІЧНЯ,8 кв.56</text:p>
          </table:table-cell>
          <table:table-cell office:value-type="float" office:value="1321.78" table:style-name="ce10">
            <text:p>1321,78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float" office:value="238008059" table:style-name="ce8">
            <text:p>238008059</text:p>
          </table:table-cell>
          <table:table-cell table:style-name="ce8"/>
          <table:table-cell office:value-type="string" table:style-name="ce8">
            <text:p>22-СІЧНЯ,8 кв.59</text:p>
          </table:table-cell>
          <table:table-cell office:value-type="float" office:value="953.21" table:style-name="ce10">
            <text:p>953,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float" office:value="238008070" table:style-name="ce8">
            <text:p>238008070</text:p>
          </table:table-cell>
          <table:table-cell table:style-name="ce8"/>
          <table:table-cell office:value-type="string" table:style-name="ce8">
            <text:p>22-СІЧНЯ,8 кв.70</text:p>
          </table:table-cell>
          <table:table-cell office:value-type="float" office:value="76.23" table:style-name="ce10">
            <text:p>76,23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float" office:value="238009001" table:style-name="ce8">
            <text:p>238009001</text:p>
          </table:table-cell>
          <table:table-cell table:style-name="ce8"/>
          <table:table-cell office:value-type="string" table:style-name="ce8">
            <text:p>22-СІЧНЯ,9 кв.1</text:p>
          </table:table-cell>
          <table:table-cell office:value-type="float" office:value="158.66" table:style-name="ce10">
            <text:p>158,66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float" office:value="238009002" table:style-name="ce8">
            <text:p>238009002</text:p>
          </table:table-cell>
          <table:table-cell table:style-name="ce8"/>
          <table:table-cell office:value-type="string" table:style-name="ce8">
            <text:p>22-СІЧНЯ,9 кв.2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23813А000</text:p>
          </table:table-cell>
          <table:table-cell table:style-name="ce8"/>
          <table:table-cell office:value-type="string" table:style-name="ce8">
            <text:p>22-СІЧНЯ,13А кв.0</text:p>
          </table:table-cell>
          <table:table-cell office:value-type="float" office:value="1739.83" table:style-name="ce10">
            <text:p>1739,83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float" office:value="238015001" table:style-name="ce8">
            <text:p>238015001</text:p>
          </table:table-cell>
          <table:table-cell table:style-name="ce8"/>
          <table:table-cell office:value-type="string" table:style-name="ce8">
            <text:p>22-СІЧНЯ,15 кв.1</text:p>
          </table:table-cell>
          <table:table-cell office:value-type="float" office:value="359.98" table:style-name="ce10">
            <text:p>359,98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float" office:value="238020001" table:style-name="ce8">
            <text:p>238020001</text:p>
          </table:table-cell>
          <table:table-cell table:style-name="ce8"/>
          <table:table-cell office:value-type="string" table:style-name="ce8">
            <text:p>22-СІЧНЯ,20 кв.1</text:p>
          </table:table-cell>
          <table:table-cell office:value-type="float" office:value="324.83" table:style-name="ce10">
            <text:p>324,83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float" office:value="238020006" table:style-name="ce8">
            <text:p>238020006</text:p>
          </table:table-cell>
          <table:table-cell table:style-name="ce8"/>
          <table:table-cell office:value-type="string" table:style-name="ce8">
            <text:p>22-СІЧНЯ,20 кв.6</text:p>
          </table:table-cell>
          <table:table-cell office:value-type="float" office:value="151.15" table:style-name="ce10">
            <text:p>151,15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float" office:value="238020024" table:style-name="ce8">
            <text:p>238020024</text:p>
          </table:table-cell>
          <table:table-cell table:style-name="ce8"/>
          <table:table-cell office:value-type="string" table:style-name="ce8">
            <text:p>22-СІЧНЯ,20 кв.24</text:p>
          </table:table-cell>
          <table:table-cell office:value-type="float" office:value="107.52" table:style-name="ce10">
            <text:p>107,52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float" office:value="238021002" table:style-name="ce8">
            <text:p>238021002</text:p>
          </table:table-cell>
          <table:table-cell table:style-name="ce8"/>
          <table:table-cell office:value-type="string" table:style-name="ce8">
            <text:p>22-СІЧНЯ,21 кв.2</text:p>
          </table:table-cell>
          <table:table-cell office:value-type="float" office:value="1080.98" table:style-name="ce10">
            <text:p>1080,98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float" office:value="238021005" table:style-name="ce8">
            <text:p>238021005</text:p>
          </table:table-cell>
          <table:table-cell table:style-name="ce8"/>
          <table:table-cell office:value-type="string" table:style-name="ce8">
            <text:p>22-СІЧНЯ,21 кв.5</text:p>
          </table:table-cell>
          <table:table-cell office:value-type="float" office:value="2599.96" table:style-name="ce10">
            <text:p>2599,96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float" office:value="238021006" table:style-name="ce8">
            <text:p>238021006</text:p>
          </table:table-cell>
          <table:table-cell table:style-name="ce8"/>
          <table:table-cell office:value-type="string" table:style-name="ce8">
            <text:p>22-СІЧНЯ,21 кв.6</text:p>
          </table:table-cell>
          <table:table-cell office:value-type="float" office:value="2556.89" table:style-name="ce10">
            <text:p>2556,89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float" office:value="238021007" table:style-name="ce8">
            <text:p>238021007</text:p>
          </table:table-cell>
          <table:table-cell table:style-name="ce8"/>
          <table:table-cell office:value-type="string" table:style-name="ce8">
            <text:p>22-СІЧНЯ,21 кв.7</text:p>
          </table:table-cell>
          <table:table-cell office:value-type="float" office:value="562.4" table:style-name="ce11">
            <text:p>562,40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float" office:value="238021008" table:style-name="ce8">
            <text:p>238021008</text:p>
          </table:table-cell>
          <table:table-cell table:style-name="ce8"/>
          <table:table-cell office:value-type="string" table:style-name="ce8">
            <text:p>22-СІЧНЯ,21 кв.8</text:p>
          </table:table-cell>
          <table:table-cell office:value-type="float" office:value="3606.67" table:style-name="ce10">
            <text:p>3606,67</text:p>
          </table:table-cell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float" office:value="238021009" table:style-name="ce8">
            <text:p>238021009</text:p>
          </table:table-cell>
          <table:table-cell table:style-name="ce8"/>
          <table:table-cell office:value-type="string" table:style-name="ce8">
            <text:p>22-СІЧНЯ,21 кв.9</text:p>
          </table:table-cell>
          <table:table-cell office:value-type="float" office:value="3383.49" table:style-name="ce10">
            <text:p>3383,49</text:p>
          </table:table-cell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float" office:value="238021010" table:style-name="ce8">
            <text:p>238021010</text:p>
          </table:table-cell>
          <table:table-cell table:style-name="ce8"/>
          <table:table-cell office:value-type="string" table:style-name="ce8">
            <text:p>22-СІЧНЯ,21 кв.10</text:p>
          </table:table-cell>
          <table:table-cell office:value-type="float" office:value="899.18" table:style-name="ce10">
            <text:p>899,18</text:p>
          </table:table-cell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float" office:value="238021011" table:style-name="ce8">
            <text:p>238021011</text:p>
          </table:table-cell>
          <table:table-cell table:style-name="ce8"/>
          <table:table-cell office:value-type="string" table:style-name="ce8">
            <text:p>22-СІЧНЯ,21 кв.11</text:p>
          </table:table-cell>
          <table:table-cell office:value-type="float" office:value="540.62" table:style-name="ce10">
            <text:p>540,62</text:p>
          </table:table-cell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float" office:value="238021012" table:style-name="ce8">
            <text:p>238021012</text:p>
          </table:table-cell>
          <table:table-cell table:style-name="ce8"/>
          <table:table-cell office:value-type="string" table:style-name="ce8">
            <text:p>22-СІЧНЯ,21 кв.12</text:p>
          </table:table-cell>
          <table:table-cell office:value-type="float" office:value="8728.01" table:style-name="ce10">
            <text:p>8728,01</text:p>
          </table:table-cell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float" office:value="238021014" table:style-name="ce8">
            <text:p>238021014</text:p>
          </table:table-cell>
          <table:table-cell table:style-name="ce8"/>
          <table:table-cell office:value-type="string" table:style-name="ce8">
            <text:p>22-СІЧНЯ,21 кв.14</text:p>
          </table:table-cell>
          <table:table-cell office:value-type="float" office:value="829.12" table:style-name="ce10">
            <text:p>829,12</text:p>
          </table:table-cell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float" office:value="238021016" table:style-name="ce8">
            <text:p>238021016</text:p>
          </table:table-cell>
          <table:table-cell table:style-name="ce8"/>
          <table:table-cell office:value-type="string" table:style-name="ce8">
            <text:p>22-СІЧНЯ,21 кв.16</text:p>
          </table:table-cell>
          <table:table-cell office:value-type="float" office:value="533.53" table:style-name="ce10">
            <text:p>533,53</text:p>
          </table:table-cell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float" office:value="238021019" table:style-name="ce8">
            <text:p>238021019</text:p>
          </table:table-cell>
          <table:table-cell table:style-name="ce8"/>
          <table:table-cell office:value-type="string" table:style-name="ce8">
            <text:p>22-СІЧНЯ,21 кв.19</text:p>
          </table:table-cell>
          <table:table-cell office:value-type="float" office:value="4130.78" table:style-name="ce10">
            <text:p>4130,78</text:p>
          </table:table-cell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float" office:value="238021029" table:style-name="ce8">
            <text:p>238021029</text:p>
          </table:table-cell>
          <table:table-cell table:style-name="ce8"/>
          <table:table-cell office:value-type="string" table:style-name="ce8">
            <text:p>22-СІЧНЯ,21 кв.29</text:p>
          </table:table-cell>
          <table:table-cell office:value-type="float" office:value="4450.74" table:style-name="ce10">
            <text:p>4450,74</text:p>
          </table:table-cell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float" office:value="238021030" table:style-name="ce8">
            <text:p>238021030</text:p>
          </table:table-cell>
          <table:table-cell table:style-name="ce8"/>
          <table:table-cell office:value-type="string" table:style-name="ce8">
            <text:p>22-СІЧНЯ,21 кв.30</text:p>
          </table:table-cell>
          <table:table-cell office:value-type="float" office:value="76.23" table:style-name="ce10">
            <text:p>76,23</text:p>
          </table:table-cell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float" office:value="238021036" table:style-name="ce8">
            <text:p>238021036</text:p>
          </table:table-cell>
          <table:table-cell table:style-name="ce8"/>
          <table:table-cell office:value-type="string" table:style-name="ce8">
            <text:p>22-СІЧНЯ,21 кв.36</text:p>
          </table:table-cell>
          <table:table-cell office:value-type="float" office:value="614.82000000000005" table:style-name="ce10">
            <text:p>614,82</text:p>
          </table:table-cell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float" office:value="238021039" table:style-name="ce8">
            <text:p>238021039</text:p>
          </table:table-cell>
          <table:table-cell table:style-name="ce8"/>
          <table:table-cell office:value-type="string" table:style-name="ce8">
            <text:p>22-СІЧНЯ,21 кв.39</text:p>
          </table:table-cell>
          <table:table-cell office:value-type="float" office:value="544.16999999999996" table:style-name="ce10">
            <text:p>544,17</text:p>
          </table:table-cell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float" office:value="238021044" table:style-name="ce8">
            <text:p>238021044</text:p>
          </table:table-cell>
          <table:table-cell table:style-name="ce8"/>
          <table:table-cell office:value-type="string" table:style-name="ce8">
            <text:p>22-СІЧНЯ,21 кв.44</text:p>
          </table:table-cell>
          <table:table-cell office:value-type="float" office:value="2107.4" table:style-name="ce11">
            <text:p>2107,40</text:p>
          </table:table-cell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float" office:value="238021047" table:style-name="ce8">
            <text:p>238021047</text:p>
          </table:table-cell>
          <table:table-cell table:style-name="ce8"/>
          <table:table-cell office:value-type="string" table:style-name="ce8">
            <text:p>22-СІЧНЯ,21 кв.47</text:p>
          </table:table-cell>
          <table:table-cell office:value-type="float" office:value="178.24" table:style-name="ce10">
            <text:p>178,24</text:p>
          </table:table-cell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float" office:value="238021051" table:style-name="ce8">
            <text:p>238021051</text:p>
          </table:table-cell>
          <table:table-cell table:style-name="ce8"/>
          <table:table-cell office:value-type="string" table:style-name="ce8">
            <text:p>22-СІЧНЯ,21 кв.51</text:p>
          </table:table-cell>
          <table:table-cell office:value-type="float" office:value="1268.9100000000001" table:style-name="ce10">
            <text:p>1268,91</text:p>
          </table:table-cell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float" office:value="238021052" table:style-name="ce8">
            <text:p>238021052</text:p>
          </table:table-cell>
          <table:table-cell table:style-name="ce8"/>
          <table:table-cell office:value-type="string" table:style-name="ce8">
            <text:p>22-СІЧНЯ,21 кв.52</text:p>
          </table:table-cell>
          <table:table-cell office:value-type="float" office:value="3317.23" table:style-name="ce10">
            <text:p>3317,23</text:p>
          </table:table-cell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float" office:value="238021053" table:style-name="ce8">
            <text:p>238021053</text:p>
          </table:table-cell>
          <table:table-cell table:style-name="ce8"/>
          <table:table-cell office:value-type="string" table:style-name="ce8">
            <text:p>22-СІЧНЯ,21 кв.53</text:p>
          </table:table-cell>
          <table:table-cell office:value-type="float" office:value="4076.17" table:style-name="ce10">
            <text:p>4076,17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float" office:value="238021070" table:style-name="ce8">
            <text:p>238021070</text:p>
          </table:table-cell>
          <table:table-cell table:style-name="ce8"/>
          <table:table-cell office:value-type="string" table:style-name="ce8">
            <text:p>22-СІЧНЯ,21 кв.70</text:p>
          </table:table-cell>
          <table:table-cell office:value-type="float" office:value="617.75" table:style-name="ce10">
            <text:p>617,75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float" office:value="238021072" table:style-name="ce8">
            <text:p>238021072</text:p>
          </table:table-cell>
          <table:table-cell table:style-name="ce8"/>
          <table:table-cell office:value-type="string" table:style-name="ce8">
            <text:p>22-СІЧНЯ,21 кв.72</text:p>
          </table:table-cell>
          <table:table-cell office:value-type="float" office:value="2073.0500000000002" table:style-name="ce10">
            <text:p>2073,05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float" office:value="238021073" table:style-name="ce8">
            <text:p>238021073</text:p>
          </table:table-cell>
          <table:table-cell table:style-name="ce8"/>
          <table:table-cell office:value-type="string" table:style-name="ce8">
            <text:p>22-СІЧНЯ,21 кв.73</text:p>
          </table:table-cell>
          <table:table-cell office:value-type="float" office:value="84.93" table:style-name="ce10">
            <text:p>84,93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float" office:value="238022002" table:style-name="ce8">
            <text:p>238022002</text:p>
          </table:table-cell>
          <table:table-cell table:style-name="ce8"/>
          <table:table-cell office:value-type="string" table:style-name="ce8">
            <text:p>22-СІЧНЯ,22 кв.2</text:p>
          </table:table-cell>
          <table:table-cell office:value-type="float" office:value="318.58999999999997" table:style-name="ce10">
            <text:p>318,59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float" office:value="238022003" table:style-name="ce8">
            <text:p>238022003</text:p>
          </table:table-cell>
          <table:table-cell table:style-name="ce8"/>
          <table:table-cell office:value-type="string" table:style-name="ce8">
            <text:p>22-СІЧНЯ,22 кв.3</text:p>
          </table:table-cell>
          <table:table-cell office:value-type="float" office:value="4620.3900000000003" table:style-name="ce10">
            <text:p>4620,39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float" office:value="238022011" table:style-name="ce8">
            <text:p>238022011</text:p>
          </table:table-cell>
          <table:table-cell table:style-name="ce8"/>
          <table:table-cell office:value-type="string" table:style-name="ce8">
            <text:p>22-СІЧНЯ,22 кв.11</text:p>
          </table:table-cell>
          <table:table-cell office:value-type="float" office:value="7973.28" table:style-name="ce10">
            <text:p>7973,28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float" office:value="238022023" table:style-name="ce8">
            <text:p>238022023</text:p>
          </table:table-cell>
          <table:table-cell table:style-name="ce8"/>
          <table:table-cell office:value-type="string" table:style-name="ce8">
            <text:p>22-СІЧНЯ,22 кв.23</text:p>
          </table:table-cell>
          <table:table-cell office:value-type="float" office:value="25.41" table:style-name="ce11">
            <text:p>25,4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float" office:value="238022025" table:style-name="ce8">
            <text:p>238022025</text:p>
          </table:table-cell>
          <table:table-cell table:style-name="ce8"/>
          <table:table-cell office:value-type="string" table:style-name="ce8">
            <text:p>22-СІЧНЯ,22 кв.25</text:p>
          </table:table-cell>
          <table:table-cell office:value-type="float" office:value="254.1" table:style-name="ce11">
            <text:p>254,10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float" office:value="238022033" table:style-name="ce8">
            <text:p>238022033</text:p>
          </table:table-cell>
          <table:table-cell table:style-name="ce8"/>
          <table:table-cell office:value-type="string" table:style-name="ce8">
            <text:p>22-СІЧНЯ,22 кв.33</text:p>
          </table:table-cell>
          <table:table-cell office:value-type="float" office:value="1252.2" table:style-name="ce11">
            <text:p>1252,20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float" office:value="238022049" table:style-name="ce8">
            <text:p>238022049</text:p>
          </table:table-cell>
          <table:table-cell table:style-name="ce8"/>
          <table:table-cell office:value-type="string" table:style-name="ce8">
            <text:p>22-СІЧНЯ,22 кв.49</text:p>
          </table:table-cell>
          <table:table-cell office:value-type="float" office:value="2527.06" table:style-name="ce10">
            <text:p>2527,06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23822А004</text:p>
          </table:table-cell>
          <table:table-cell table:style-name="ce8"/>
          <table:table-cell office:value-type="string" table:style-name="ce8">
            <text:p>22-СІЧНЯ,22А кв.4</text:p>
          </table:table-cell>
          <table:table-cell office:value-type="float" office:value="2194.0500000000002" table:style-name="ce10">
            <text:p>2194,05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23822А014</text:p>
          </table:table-cell>
          <table:table-cell table:style-name="ce8"/>
          <table:table-cell office:value-type="string" table:style-name="ce8">
            <text:p>22-СІЧНЯ,22А кв.14</text:p>
          </table:table-cell>
          <table:table-cell office:value-type="float" office:value="269.44" table:style-name="ce10">
            <text:p>269,44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23822А021</text:p>
          </table:table-cell>
          <table:table-cell table:style-name="ce8"/>
          <table:table-cell office:value-type="string" table:style-name="ce8">
            <text:p>22-СІЧНЯ,22А кв.21</text:p>
          </table:table-cell>
          <table:table-cell office:value-type="float" office:value="50.82" table:style-name="ce10">
            <text:p>50,82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23822А025</text:p>
          </table:table-cell>
          <table:table-cell table:style-name="ce8"/>
          <table:table-cell office:value-type="string" table:style-name="ce8">
            <text:p>22-СІЧНЯ,22А кв.25</text:p>
          </table:table-cell>
          <table:table-cell office:value-type="float" office:value="25.41" table:style-name="ce10">
            <text:p>25,41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23822А034</text:p>
          </table:table-cell>
          <table:table-cell table:style-name="ce8"/>
          <table:table-cell office:value-type="string" table:style-name="ce8">
            <text:p>22-СІЧНЯ,22А кв.34</text:p>
          </table:table-cell>
          <table:table-cell office:value-type="float" office:value="8717.73" table:style-name="ce10">
            <text:p>8717,73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23822А036</text:p>
          </table:table-cell>
          <table:table-cell table:style-name="ce8"/>
          <table:table-cell office:value-type="string" table:style-name="ce8">
            <text:p>22-СІЧНЯ,22А кв.36</text:p>
          </table:table-cell>
          <table:table-cell office:value-type="float" office:value="2588.21" table:style-name="ce10">
            <text:p>2588,21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23822А047</text:p>
          </table:table-cell>
          <table:table-cell table:style-name="ce8"/>
          <table:table-cell office:value-type="string" table:style-name="ce8">
            <text:p>22-СІЧНЯ,22А кв.47</text:p>
          </table:table-cell>
          <table:table-cell office:value-type="float" office:value="382.4" table:style-name="ce11">
            <text:p>382,40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float" office:value="238024019" table:style-name="ce8">
            <text:p>238024019</text:p>
          </table:table-cell>
          <table:table-cell table:style-name="ce8"/>
          <table:table-cell office:value-type="string" table:style-name="ce8">
            <text:p>22-СІЧНЯ,24 кв.19</text:p>
          </table:table-cell>
          <table:table-cell office:value-type="float" office:value="885.95" table:style-name="ce10">
            <text:p>885,95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float" office:value="238024027" table:style-name="ce8">
            <text:p>238024027</text:p>
          </table:table-cell>
          <table:table-cell table:style-name="ce8"/>
          <table:table-cell office:value-type="string" table:style-name="ce8">
            <text:p>22-СІЧНЯ,24 кв.27</text:p>
          </table:table-cell>
          <table:table-cell office:value-type="float" office:value="1693.68" table:style-name="ce10">
            <text:p>1693,68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float" office:value="238024032" table:style-name="ce8">
            <text:p>238024032</text:p>
          </table:table-cell>
          <table:table-cell table:style-name="ce8"/>
          <table:table-cell office:value-type="string" table:style-name="ce8">
            <text:p>22-СІЧНЯ,24 кв.32</text:p>
          </table:table-cell>
          <table:table-cell office:value-type="float" office:value="154.12" table:style-name="ce10">
            <text:p>154,12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float" office:value="238024033" table:style-name="ce8">
            <text:p>238024033</text:p>
          </table:table-cell>
          <table:table-cell table:style-name="ce8"/>
          <table:table-cell office:value-type="string" table:style-name="ce8">
            <text:p>22-СІЧНЯ,24 кв.33</text:p>
          </table:table-cell>
          <table:table-cell office:value-type="float" office:value="136.78" table:style-name="ce10">
            <text:p>136,78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float" office:value="238024036" table:style-name="ce8">
            <text:p>238024036</text:p>
          </table:table-cell>
          <table:table-cell table:style-name="ce8"/>
          <table:table-cell office:value-type="string" table:style-name="ce8">
            <text:p>22-СІЧНЯ,24 кв.36</text:p>
          </table:table-cell>
          <table:table-cell office:value-type="float" office:value="25.41" table:style-name="ce10">
            <text:p>25,4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float" office:value="238024039" table:style-name="ce8">
            <text:p>238024039</text:p>
          </table:table-cell>
          <table:table-cell table:style-name="ce8"/>
          <table:table-cell office:value-type="string" table:style-name="ce8">
            <text:p>22-СІЧНЯ,24 кв.39</text:p>
          </table:table-cell>
          <table:table-cell office:value-type="float" office:value="236.86" table:style-name="ce10">
            <text:p>236,86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float" office:value="238024040" table:style-name="ce8">
            <text:p>238024040</text:p>
          </table:table-cell>
          <table:table-cell table:style-name="ce8"/>
          <table:table-cell office:value-type="string" table:style-name="ce8">
            <text:p>22-СІЧНЯ,24 кв.40</text:p>
          </table:table-cell>
          <table:table-cell office:value-type="float" office:value="116.75" table:style-name="ce10">
            <text:p>116,75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float" office:value="238024049" table:style-name="ce8">
            <text:p>238024049</text:p>
          </table:table-cell>
          <table:table-cell table:style-name="ce8"/>
          <table:table-cell office:value-type="string" table:style-name="ce8">
            <text:p>22-СІЧНЯ,24 кв.49</text:p>
          </table:table-cell>
          <table:table-cell office:value-type="float" office:value="2690.76" table:style-name="ce10">
            <text:p>2690,76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float" office:value="238024054" table:style-name="ce8">
            <text:p>238024054</text:p>
          </table:table-cell>
          <table:table-cell table:style-name="ce8"/>
          <table:table-cell office:value-type="string" table:style-name="ce8">
            <text:p>22-СІЧНЯ,24 кв.54</text:p>
          </table:table-cell>
          <table:table-cell office:value-type="float" office:value="50.48" table:style-name="ce10">
            <text:p>50,48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float" office:value="238024061" table:style-name="ce8">
            <text:p>238024061</text:p>
          </table:table-cell>
          <table:table-cell table:style-name="ce8"/>
          <table:table-cell office:value-type="string" table:style-name="ce8">
            <text:p>22-СІЧНЯ,24 кв.61</text:p>
          </table:table-cell>
          <table:table-cell office:value-type="float" office:value="2175.15" table:style-name="ce10">
            <text:p>2175,15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float" office:value="238026015" table:style-name="ce8">
            <text:p>238026015</text:p>
          </table:table-cell>
          <table:table-cell table:style-name="ce8"/>
          <table:table-cell office:value-type="string" table:style-name="ce8">
            <text:p>22-СІЧНЯ,26 кв.15</text:p>
          </table:table-cell>
          <table:table-cell office:value-type="float" office:value="58.39" table:style-name="ce10">
            <text:p>58,39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float" office:value="238026023" table:style-name="ce8">
            <text:p>238026023</text:p>
          </table:table-cell>
          <table:table-cell table:style-name="ce8"/>
          <table:table-cell office:value-type="string" table:style-name="ce8">
            <text:p>22-СІЧНЯ,26 кв.23</text:p>
          </table:table-cell>
          <table:table-cell office:value-type="float" office:value="177.87" table:style-name="ce10">
            <text:p>177,87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float" office:value="238026024" table:style-name="ce8">
            <text:p>238026024</text:p>
          </table:table-cell>
          <table:table-cell table:style-name="ce8"/>
          <table:table-cell office:value-type="string" table:style-name="ce8">
            <text:p>22-СІЧНЯ,26 кв.24</text:p>
          </table:table-cell>
          <table:table-cell office:value-type="float" office:value="254.1" table:style-name="ce11">
            <text:p>254,10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float" office:value="238026026" table:style-name="ce8">
            <text:p>238026026</text:p>
          </table:table-cell>
          <table:table-cell table:style-name="ce8"/>
          <table:table-cell office:value-type="string" table:style-name="ce8">
            <text:p>22-СІЧНЯ,26 кв.26</text:p>
          </table:table-cell>
          <table:table-cell office:value-type="float" office:value="5864.64" table:style-name="ce10">
            <text:p>5864,64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float" office:value="238026029" table:style-name="ce8">
            <text:p>238026029</text:p>
          </table:table-cell>
          <table:table-cell table:style-name="ce8"/>
          <table:table-cell office:value-type="string" table:style-name="ce8">
            <text:p>22-СІЧНЯ,26 кв.29</text:p>
          </table:table-cell>
          <table:table-cell office:value-type="float" office:value="4678.08" table:style-name="ce10">
            <text:p>4678,08</text:p>
          </table:table-cell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float" office:value="238026032" table:style-name="ce8">
            <text:p>238026032</text:p>
          </table:table-cell>
          <table:table-cell table:style-name="ce8"/>
          <table:table-cell office:value-type="string" table:style-name="ce8">
            <text:p>22-СІЧНЯ,26 кв.32</text:p>
          </table:table-cell>
          <table:table-cell office:value-type="float" office:value="1660.18" table:style-name="ce10">
            <text:p>1660,18</text:p>
          </table:table-cell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float" office:value="238026034" table:style-name="ce8">
            <text:p>238026034</text:p>
          </table:table-cell>
          <table:table-cell table:style-name="ce8"/>
          <table:table-cell office:value-type="string" table:style-name="ce8">
            <text:p>22-СІЧНЯ,26 кв.34</text:p>
          </table:table-cell>
          <table:table-cell office:value-type="float" office:value="371.78" table:style-name="ce10">
            <text:p>371,78</text:p>
          </table:table-cell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float" office:value="238026039" table:style-name="ce8">
            <text:p>238026039</text:p>
          </table:table-cell>
          <table:table-cell table:style-name="ce8"/>
          <table:table-cell office:value-type="string" table:style-name="ce8">
            <text:p>22-СІЧНЯ,26 кв.39</text:p>
          </table:table-cell>
          <table:table-cell office:value-type="float" office:value="6236.96" table:style-name="ce10">
            <text:p>6236,96</text:p>
          </table:table-cell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float" office:value="238026041" table:style-name="ce8">
            <text:p>238026041</text:p>
          </table:table-cell>
          <table:table-cell table:style-name="ce8"/>
          <table:table-cell office:value-type="string" table:style-name="ce8">
            <text:p>22-СІЧНЯ,26 кв.41</text:p>
          </table:table-cell>
          <table:table-cell office:value-type="float" office:value="24.86" table:style-name="ce10">
            <text:p>24,86</text:p>
          </table:table-cell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float" office:value="238026048" table:style-name="ce8">
            <text:p>238026048</text:p>
          </table:table-cell>
          <table:table-cell table:style-name="ce8"/>
          <table:table-cell office:value-type="string" table:style-name="ce8">
            <text:p>22-СІЧНЯ,26 кв.48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float" office:value="238026051" table:style-name="ce8">
            <text:p>238026051</text:p>
          </table:table-cell>
          <table:table-cell table:style-name="ce8"/>
          <table:table-cell office:value-type="string" table:style-name="ce8">
            <text:p>22-СІЧНЯ,26 кв.51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float" office:value="238026055" table:style-name="ce8">
            <text:p>238026055</text:p>
          </table:table-cell>
          <table:table-cell table:style-name="ce8"/>
          <table:table-cell office:value-type="string" table:style-name="ce8">
            <text:p>22-СІЧНЯ,26 кв.55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float" office:value="238026057" table:style-name="ce8">
            <text:p>238026057</text:p>
          </table:table-cell>
          <table:table-cell table:style-name="ce8"/>
          <table:table-cell office:value-type="string" table:style-name="ce8">
            <text:p>22-СІЧНЯ,26 кв.57</text:p>
          </table:table-cell>
          <table:table-cell office:value-type="float" office:value="25.86" table:style-name="ce10">
            <text:p>25,86</text:p>
          </table:table-cell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float" office:value="238026061" table:style-name="ce8">
            <text:p>238026061</text:p>
          </table:table-cell>
          <table:table-cell table:style-name="ce8"/>
          <table:table-cell office:value-type="string" table:style-name="ce8">
            <text:p>22-СІЧНЯ,26 кв.61</text:p>
          </table:table-cell>
          <table:table-cell office:value-type="float" office:value="124.25" table:style-name="ce10">
            <text:p>124,25</text:p>
          </table:table-cell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float" office:value="238026074" table:style-name="ce8">
            <text:p>238026074</text:p>
          </table:table-cell>
          <table:table-cell table:style-name="ce8"/>
          <table:table-cell office:value-type="string" table:style-name="ce8">
            <text:p>22-СІЧНЯ,26 кв.74</text:p>
          </table:table-cell>
          <table:table-cell office:value-type="float" office:value="80.98" table:style-name="ce10">
            <text:p>80,98</text:p>
          </table:table-cell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float" office:value="239001017" table:style-name="ce8">
            <text:p>239001017</text:p>
          </table:table-cell>
          <table:table-cell table:style-name="ce8"/>
          <table:table-cell office:value-type="string" table:style-name="ce8">
            <text:p>ГАЛИЦЬКА,1 кв.17</text:p>
          </table:table-cell>
          <table:table-cell office:value-type="float" office:value="9268.77" table:style-name="ce10">
            <text:p>9268,77</text:p>
          </table:table-cell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float" office:value="239001019" table:style-name="ce8">
            <text:p>239001019</text:p>
          </table:table-cell>
          <table:table-cell table:style-name="ce8"/>
          <table:table-cell office:value-type="string" table:style-name="ce8">
            <text:p>ГАЛИЦЬКА,1 кв.19</text:p>
          </table:table-cell>
          <table:table-cell office:value-type="float" office:value="111.65" table:style-name="ce10">
            <text:p>111,65</text:p>
          </table:table-cell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float" office:value="239002009" table:style-name="ce8">
            <text:p>239002009</text:p>
          </table:table-cell>
          <table:table-cell table:style-name="ce8"/>
          <table:table-cell office:value-type="string" table:style-name="ce8">
            <text:p>ГАЛИЦЬКА,2 кв.9</text:p>
          </table:table-cell>
          <table:table-cell office:value-type="float" office:value="86.6" table:style-name="ce11">
            <text:p>86,60</text:p>
          </table:table-cell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float" office:value="239002018" table:style-name="ce8">
            <text:p>239002018</text:p>
          </table:table-cell>
          <table:table-cell table:style-name="ce8"/>
          <table:table-cell office:value-type="string" table:style-name="ce8">
            <text:p>ГАЛИЦЬКА,2 кв.18</text:p>
          </table:table-cell>
          <table:table-cell office:value-type="float" office:value="2900.07" table:style-name="ce10">
            <text:p>2900,07</text:p>
          </table:table-cell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float" office:value="239004004" table:style-name="ce8">
            <text:p>239004004</text:p>
          </table:table-cell>
          <table:table-cell table:style-name="ce8"/>
          <table:table-cell office:value-type="string" table:style-name="ce8">
            <text:p>ГАЛИЦЬКА,4 кв.4</text:p>
          </table:table-cell>
          <table:table-cell office:value-type="float" office:value="25.82" table:style-name="ce10">
            <text:p>25,82</text:p>
          </table:table-cell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float" office:value="239004007" table:style-name="ce8">
            <text:p>239004007</text:p>
          </table:table-cell>
          <table:table-cell table:style-name="ce8"/>
          <table:table-cell office:value-type="string" table:style-name="ce8">
            <text:p>ГАЛИЦЬКА,4 кв.7</text:p>
          </table:table-cell>
          <table:table-cell office:value-type="float" office:value="7830.23" table:style-name="ce10">
            <text:p>7830,23</text:p>
          </table:table-cell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float" office:value="239004020" table:style-name="ce8">
            <text:p>239004020</text:p>
          </table:table-cell>
          <table:table-cell table:style-name="ce8"/>
          <table:table-cell office:value-type="string" table:style-name="ce8">
            <text:p>ГАЛИЦЬКА,4 кв.20</text:p>
          </table:table-cell>
          <table:table-cell office:value-type="float" office:value="318.38" table:style-name="ce10">
            <text:p>318,38</text:p>
          </table:table-cell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float" office:value="239005006" table:style-name="ce8">
            <text:p>239005006</text:p>
          </table:table-cell>
          <table:table-cell table:style-name="ce8"/>
          <table:table-cell office:value-type="string" table:style-name="ce8">
            <text:p>ГАЛИЦЬКА,5 кв.6</text:p>
          </table:table-cell>
          <table:table-cell office:value-type="float" office:value="6778.91" table:style-name="ce10">
            <text:p>6778,91</text:p>
          </table:table-cell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float" office:value="239005013" table:style-name="ce8">
            <text:p>239005013</text:p>
          </table:table-cell>
          <table:table-cell table:style-name="ce8"/>
          <table:table-cell office:value-type="string" table:style-name="ce8">
            <text:p>ГАЛИЦЬКА,5 кв.13</text:p>
          </table:table-cell>
          <table:table-cell office:value-type="float" office:value="18638.96" table:style-name="ce10">
            <text:p>18638,96</text:p>
          </table:table-cell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float" office:value="239005022" table:style-name="ce8">
            <text:p>239005022</text:p>
          </table:table-cell>
          <table:table-cell table:style-name="ce8"/>
          <table:table-cell office:value-type="string" table:style-name="ce8">
            <text:p>ГАЛИЦЬКА,5 кв.22</text:p>
          </table:table-cell>
          <table:table-cell office:value-type="float" office:value="508.36" table:style-name="ce10">
            <text:p>508,36</text:p>
          </table:table-cell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float" office:value="239005055" table:style-name="ce8">
            <text:p>239005055</text:p>
          </table:table-cell>
          <table:table-cell table:style-name="ce8"/>
          <table:table-cell office:value-type="string" table:style-name="ce8">
            <text:p>ГАЛИЦЬКА,5 кв.55</text:p>
          </table:table-cell>
          <table:table-cell office:value-type="float" office:value="157.12" table:style-name="ce10">
            <text:p>157,12</text:p>
          </table:table-cell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float" office:value="239005057" table:style-name="ce8">
            <text:p>239005057</text:p>
          </table:table-cell>
          <table:table-cell table:style-name="ce8"/>
          <table:table-cell office:value-type="string" table:style-name="ce8">
            <text:p>ГАЛИЦЬКА,5 кв.57</text:p>
          </table:table-cell>
          <table:table-cell office:value-type="float" office:value="440.13" table:style-name="ce10">
            <text:p>440,13</text:p>
          </table:table-cell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float" office:value="239005069" table:style-name="ce8">
            <text:p>239005069</text:p>
          </table:table-cell>
          <table:table-cell table:style-name="ce8"/>
          <table:table-cell office:value-type="string" table:style-name="ce8">
            <text:p>ГАЛИЦЬКА,5 кв.69</text:p>
          </table:table-cell>
          <table:table-cell office:value-type="float" office:value="4036.04" table:style-name="ce10">
            <text:p>4036,04</text:p>
          </table:table-cell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float" office:value="239005071" table:style-name="ce8">
            <text:p>239005071</text:p>
          </table:table-cell>
          <table:table-cell table:style-name="ce8"/>
          <table:table-cell office:value-type="string" table:style-name="ce8">
            <text:p>ГАЛИЦЬКА,5 кв.71</text:p>
          </table:table-cell>
          <table:table-cell office:value-type="float" office:value="3586.96" table:style-name="ce10">
            <text:p>3586,96</text:p>
          </table:table-cell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float" office:value="239005082" table:style-name="ce8">
            <text:p>239005082</text:p>
          </table:table-cell>
          <table:table-cell table:style-name="ce8"/>
          <table:table-cell office:value-type="string" table:style-name="ce8">
            <text:p>ГАЛИЦЬКА,5 кв.82</text:p>
          </table:table-cell>
          <table:table-cell office:value-type="float" office:value="52.46" table:style-name="ce10">
            <text:p>52,46</text:p>
          </table:table-cell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float" office:value="239005083" table:style-name="ce8">
            <text:p>239005083</text:p>
          </table:table-cell>
          <table:table-cell table:style-name="ce8"/>
          <table:table-cell office:value-type="string" table:style-name="ce8">
            <text:p>ГАЛИЦЬКА,5 кв.8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float" office:value="239006003" table:style-name="ce8">
            <text:p>239006003</text:p>
          </table:table-cell>
          <table:table-cell table:style-name="ce8"/>
          <table:table-cell office:value-type="string" table:style-name="ce8">
            <text:p>ГАЛИЦЬКА 6 кв.3</text:p>
          </table:table-cell>
          <table:table-cell office:value-type="float" office:value="86.5" table:style-name="ce11">
            <text:p>86,50</text:p>
          </table:table-cell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float" office:value="239006007" table:style-name="ce8">
            <text:p>239006007</text:p>
          </table:table-cell>
          <table:table-cell table:style-name="ce8"/>
          <table:table-cell office:value-type="string" table:style-name="ce8">
            <text:p>ГАЛИЦЬКА,6 кв.7</text:p>
          </table:table-cell>
          <table:table-cell office:value-type="float" office:value="17.239999999999998" table:style-name="ce10">
            <text:p>17,24</text:p>
          </table:table-cell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float" office:value="239006010" table:style-name="ce8">
            <text:p>239006010</text:p>
          </table:table-cell>
          <table:table-cell table:style-name="ce8"/>
          <table:table-cell office:value-type="string" table:style-name="ce8">
            <text:p>ГАЛИЦЬКА,6 кв.10</text:p>
          </table:table-cell>
          <table:table-cell office:value-type="float" office:value="711.37" table:style-name="ce10">
            <text:p>711,37</text:p>
          </table:table-cell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float" office:value="239006012" table:style-name="ce8">
            <text:p>239006012</text:p>
          </table:table-cell>
          <table:table-cell table:style-name="ce8"/>
          <table:table-cell office:value-type="string" table:style-name="ce8">
            <text:p>ГАЛИЦЬКА,6 кв.12</text:p>
          </table:table-cell>
          <table:table-cell office:value-type="float" office:value="234.27" table:style-name="ce10">
            <text:p>234,27</text:p>
          </table:table-cell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float" office:value="239006016" table:style-name="ce8">
            <text:p>239006016</text:p>
          </table:table-cell>
          <table:table-cell table:style-name="ce8"/>
          <table:table-cell office:value-type="string" table:style-name="ce8">
            <text:p>ГАЛИЦЬКА,6 кв.16</text:p>
          </table:table-cell>
          <table:table-cell office:value-type="float" office:value="8733.1" table:style-name="ce11">
            <text:p>8733,10</text:p>
          </table:table-cell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float" office:value="239006018" table:style-name="ce8">
            <text:p>239006018</text:p>
          </table:table-cell>
          <table:table-cell table:style-name="ce8"/>
          <table:table-cell office:value-type="string" table:style-name="ce8">
            <text:p>ГАЛИЦЬКА,6 кв.18</text:p>
          </table:table-cell>
          <table:table-cell office:value-type="float" office:value="9041.15" table:style-name="ce10">
            <text:p>9041,15</text:p>
          </table:table-cell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float" office:value="239006023" table:style-name="ce8">
            <text:p>239006023</text:p>
          </table:table-cell>
          <table:table-cell table:style-name="ce8"/>
          <table:table-cell office:value-type="string" table:style-name="ce8">
            <text:p>ГАЛИЦЬКА,6 кв.23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float" office:value="239006031" table:style-name="ce8">
            <text:p>239006031</text:p>
          </table:table-cell>
          <table:table-cell table:style-name="ce8"/>
          <table:table-cell office:value-type="string" table:style-name="ce8">
            <text:p>ГАЛИЦЬКА,6 кв.31</text:p>
          </table:table-cell>
          <table:table-cell office:value-type="float" office:value="1781.72" table:style-name="ce10">
            <text:p>1781,72</text:p>
          </table:table-cell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float" office:value="239006034" table:style-name="ce8">
            <text:p>239006034</text:p>
          </table:table-cell>
          <table:table-cell table:style-name="ce8"/>
          <table:table-cell office:value-type="string" table:style-name="ce8">
            <text:p>ГАЛИЦЬКА,6 кв.34</text:p>
          </table:table-cell>
          <table:table-cell office:value-type="float" office:value="88.83" table:style-name="ce10">
            <text:p>88,83</text:p>
          </table:table-cell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float" office:value="239006042" table:style-name="ce8">
            <text:p>239006042</text:p>
          </table:table-cell>
          <table:table-cell table:style-name="ce8"/>
          <table:table-cell office:value-type="string" table:style-name="ce8">
            <text:p>ГАЛИЦЬКА,6 кв.42</text:p>
          </table:table-cell>
          <table:table-cell office:value-type="float" office:value="13806.89" table:style-name="ce10">
            <text:p>13806,89</text:p>
          </table:table-cell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float" office:value="239006047" table:style-name="ce8">
            <text:p>239006047</text:p>
          </table:table-cell>
          <table:table-cell table:style-name="ce8"/>
          <table:table-cell office:value-type="string" table:style-name="ce8">
            <text:p>ГАЛИЦЬКА,6 кв.47</text:p>
          </table:table-cell>
          <table:table-cell office:value-type="float" office:value="76.25" table:style-name="ce10">
            <text:p>76,25</text:p>
          </table:table-cell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float" office:value="239007007" table:style-name="ce8">
            <text:p>239007007</text:p>
          </table:table-cell>
          <table:table-cell table:style-name="ce8"/>
          <table:table-cell office:value-type="string" table:style-name="ce8">
            <text:p>ГАЛИЦЬКА,7 кв.7</text:p>
          </table:table-cell>
          <table:table-cell office:value-type="float" office:value="130.22999999999999" table:style-name="ce10">
            <text:p>130,23</text:p>
          </table:table-cell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float" office:value="239007008" table:style-name="ce8">
            <text:p>239007008</text:p>
          </table:table-cell>
          <table:table-cell table:style-name="ce8"/>
          <table:table-cell office:value-type="string" table:style-name="ce8">
            <text:p>ГАЛИЦЬКА,7 кв.8</text:p>
          </table:table-cell>
          <table:table-cell office:value-type="float" office:value="152.46" table:style-name="ce10">
            <text:p>152,46</text:p>
          </table:table-cell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float" office:value="239007012" table:style-name="ce8">
            <text:p>239007012</text:p>
          </table:table-cell>
          <table:table-cell table:style-name="ce8"/>
          <table:table-cell office:value-type="string" table:style-name="ce8">
            <text:p>ГАЛИЦЬКА,7 кв.12</text:p>
          </table:table-cell>
          <table:table-cell office:value-type="float" office:value="1813.38" table:style-name="ce10">
            <text:p>1813,38</text:p>
          </table:table-cell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float" office:value="239007018" table:style-name="ce8">
            <text:p>239007018</text:p>
          </table:table-cell>
          <table:table-cell table:style-name="ce8"/>
          <table:table-cell office:value-type="string" table:style-name="ce8">
            <text:p>ГАЛИЦЬКА,7 кв.18</text:p>
          </table:table-cell>
          <table:table-cell office:value-type="float" office:value="13460.09" table:style-name="ce10">
            <text:p>13460,09</text:p>
          </table:table-cell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float" office:value="239007041" table:style-name="ce8">
            <text:p>239007041</text:p>
          </table:table-cell>
          <table:table-cell table:style-name="ce8"/>
          <table:table-cell office:value-type="string" table:style-name="ce8">
            <text:p>ГАЛИЦЬКА,7 кв.41</text:p>
          </table:table-cell>
          <table:table-cell office:value-type="float" office:value="3668.37" table:style-name="ce10">
            <text:p>3668,37</text:p>
          </table:table-cell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float" office:value="239007042" table:style-name="ce8">
            <text:p>239007042</text:p>
          </table:table-cell>
          <table:table-cell table:style-name="ce8"/>
          <table:table-cell office:value-type="string" table:style-name="ce8">
            <text:p>ГАЛИЦЬКА,7 кв.42</text:p>
          </table:table-cell>
          <table:table-cell office:value-type="float" office:value="2556.08" table:style-name="ce10">
            <text:p>2556,08</text:p>
          </table:table-cell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float" office:value="239007048" table:style-name="ce8">
            <text:p>239007048</text:p>
          </table:table-cell>
          <table:table-cell table:style-name="ce8"/>
          <table:table-cell office:value-type="string" table:style-name="ce8">
            <text:p>ГАЛИЦЬКА,7 кв.48</text:p>
          </table:table-cell>
          <table:table-cell office:value-type="float" office:value="5981.54" table:style-name="ce10">
            <text:p>5981,54</text:p>
          </table:table-cell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float" office:value="239007049" table:style-name="ce8">
            <text:p>239007049</text:p>
          </table:table-cell>
          <table:table-cell table:style-name="ce8"/>
          <table:table-cell office:value-type="string" table:style-name="ce8">
            <text:p>ГАЛИЦЬКА,7 кв.49</text:p>
          </table:table-cell>
          <table:table-cell office:value-type="float" office:value="3782.68" table:style-name="ce10">
            <text:p>3782,68</text:p>
          </table:table-cell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float" office:value="239007074" table:style-name="ce8">
            <text:p>239007074</text:p>
          </table:table-cell>
          <table:table-cell table:style-name="ce8"/>
          <table:table-cell office:value-type="string" table:style-name="ce8">
            <text:p>ГАЛИЦЬКА,7 кв.74</text:p>
          </table:table-cell>
          <table:table-cell office:value-type="float" office:value="4575.25" table:style-name="ce10">
            <text:p>4575,25</text:p>
          </table:table-cell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float" office:value="239007076" table:style-name="ce8">
            <text:p>239007076</text:p>
          </table:table-cell>
          <table:table-cell table:style-name="ce8"/>
          <table:table-cell office:value-type="string" table:style-name="ce8">
            <text:p>ГАЛИЦЬКА,7 кв.76</text:p>
          </table:table-cell>
          <table:table-cell office:value-type="float" office:value="8609.82" table:style-name="ce10">
            <text:p>8609,82</text:p>
          </table:table-cell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float" office:value="239007077" table:style-name="ce8">
            <text:p>239007077</text:p>
          </table:table-cell>
          <table:table-cell table:style-name="ce8"/>
          <table:table-cell office:value-type="string" table:style-name="ce8">
            <text:p>ГАЛИЦЬКА,7 кв.77</text:p>
          </table:table-cell>
          <table:table-cell office:value-type="float" office:value="3633.01" table:style-name="ce10">
            <text:p>3633,01</text:p>
          </table:table-cell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float" office:value="239007083" table:style-name="ce8">
            <text:p>239007083</text:p>
          </table:table-cell>
          <table:table-cell table:style-name="ce8"/>
          <table:table-cell office:value-type="string" table:style-name="ce8">
            <text:p>ГАЛИЦЬКА,7 кв.83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float" office:value="239008005" table:style-name="ce8">
            <text:p>239008005</text:p>
          </table:table-cell>
          <table:table-cell table:style-name="ce8"/>
          <table:table-cell office:value-type="string" table:style-name="ce8">
            <text:p>ГАЛИЦЬКА,8 кв.5</text:p>
          </table:table-cell>
          <table:table-cell office:value-type="float" office:value="3495.14" table:style-name="ce10">
            <text:p>3495,14</text:p>
          </table:table-cell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float" office:value="239008007" table:style-name="ce8">
            <text:p>239008007</text:p>
          </table:table-cell>
          <table:table-cell table:style-name="ce8"/>
          <table:table-cell office:value-type="string" table:style-name="ce8">
            <text:p>ГАЛИЦЬКА,8 кв.7</text:p>
          </table:table-cell>
          <table:table-cell office:value-type="float" office:value="9804.7900000000009" table:style-name="ce10">
            <text:p>9804,79</text:p>
          </table:table-cell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float" office:value="239008014" table:style-name="ce8">
            <text:p>239008014</text:p>
          </table:table-cell>
          <table:table-cell table:style-name="ce8"/>
          <table:table-cell office:value-type="string" table:style-name="ce8">
            <text:p>ГАЛИЦЬКА,8 кв.14</text:p>
          </table:table-cell>
          <table:table-cell office:value-type="float" office:value="6280.42" table:style-name="ce10">
            <text:p>6280,42</text:p>
          </table:table-cell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float" office:value="239009004" table:style-name="ce8">
            <text:p>239009004</text:p>
          </table:table-cell>
          <table:table-cell table:style-name="ce8"/>
          <table:table-cell office:value-type="string" table:style-name="ce8">
            <text:p>ГАЛИЦЬКА,9 кв.4</text:p>
          </table:table-cell>
          <table:table-cell office:value-type="float" office:value="3187.66" table:style-name="ce10">
            <text:p>3187,66</text:p>
          </table:table-cell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float" office:value="239009008" table:style-name="ce8">
            <text:p>239009008</text:p>
          </table:table-cell>
          <table:table-cell table:style-name="ce8"/>
          <table:table-cell office:value-type="string" table:style-name="ce8">
            <text:p>ГАЛИЦЬКА,9 кв.8</text:p>
          </table:table-cell>
          <table:table-cell office:value-type="float" office:value="710.78" table:style-name="ce10">
            <text:p>710,78</text:p>
          </table:table-cell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float" office:value="239009016" table:style-name="ce8">
            <text:p>239009016</text:p>
          </table:table-cell>
          <table:table-cell table:style-name="ce8"/>
          <table:table-cell office:value-type="string" table:style-name="ce8">
            <text:p>ГАЛИЦЬКА,9 кв.16</text:p>
          </table:table-cell>
          <table:table-cell office:value-type="float" office:value="261.32" table:style-name="ce10">
            <text:p>261,32</text:p>
          </table:table-cell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float" office:value="239009017" table:style-name="ce8">
            <text:p>239009017</text:p>
          </table:table-cell>
          <table:table-cell table:style-name="ce8"/>
          <table:table-cell office:value-type="string" table:style-name="ce8">
            <text:p>ГАЛИЦЬКА,9 кв.17</text:p>
          </table:table-cell>
          <table:table-cell office:value-type="float" office:value="104.67" table:style-name="ce14">
            <text:p>104,67</text:p>
          </table:table-cell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float" office:value="239009034" table:style-name="ce8">
            <text:p>239009034</text:p>
          </table:table-cell>
          <table:table-cell table:style-name="ce8"/>
          <table:table-cell office:value-type="string" table:style-name="ce8">
            <text:p>ГАЛИЦЬКА,9 кв.34</text:p>
          </table:table-cell>
          <table:table-cell office:value-type="float" office:value="4188.08" table:style-name="ce10">
            <text:p>4188,08</text:p>
          </table:table-cell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float" office:value="239009036" table:style-name="ce8">
            <text:p>239009036</text:p>
          </table:table-cell>
          <table:table-cell table:style-name="ce8"/>
          <table:table-cell office:value-type="string" table:style-name="ce8">
            <text:p>ГАЛИЦЬКА,9 кв.36</text:p>
          </table:table-cell>
          <table:table-cell office:value-type="float" office:value="225.32" table:style-name="ce10">
            <text:p>225,32</text:p>
          </table:table-cell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float" office:value="239009038" table:style-name="ce8">
            <text:p>239009038</text:p>
          </table:table-cell>
          <table:table-cell table:style-name="ce8"/>
          <table:table-cell office:value-type="string" table:style-name="ce8">
            <text:p>ГАЛИЦЬКА,9 кв.38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float" office:value="239009046" table:style-name="ce8">
            <text:p>239009046</text:p>
          </table:table-cell>
          <table:table-cell table:style-name="ce8"/>
          <table:table-cell office:value-type="string" table:style-name="ce8">
            <text:p>ГАЛИЦЬКА,9 кв.46</text:p>
          </table:table-cell>
          <table:table-cell office:value-type="float" office:value="3131.91" table:style-name="ce10">
            <text:p>3131,91</text:p>
          </table:table-cell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float" office:value="239009054" table:style-name="ce8">
            <text:p>239009054</text:p>
          </table:table-cell>
          <table:table-cell table:style-name="ce8"/>
          <table:table-cell office:value-type="string" table:style-name="ce8">
            <text:p>ГАЛИЦЬКА,9 кв.54</text:p>
          </table:table-cell>
          <table:table-cell office:value-type="float" office:value="9292.16" table:style-name="ce10">
            <text:p>9292,16</text:p>
          </table:table-cell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float" office:value="239010015" table:style-name="ce8">
            <text:p>239010015</text:p>
          </table:table-cell>
          <table:table-cell table:style-name="ce8"/>
          <table:table-cell office:value-type="string" table:style-name="ce8">
            <text:p>ГАЛИЦЬКА,10 кв.15</text:p>
          </table:table-cell>
          <table:table-cell office:value-type="float" office:value="34.96" table:style-name="ce10">
            <text:p>34,96</text:p>
          </table:table-cell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float" office:value="239010016" table:style-name="ce8">
            <text:p>239010016</text:p>
          </table:table-cell>
          <table:table-cell table:style-name="ce8"/>
          <table:table-cell office:value-type="string" table:style-name="ce8">
            <text:p>ГАЛИЦЬКА,10 кв.16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float" office:value="239010022" table:style-name="ce8">
            <text:p>239010022</text:p>
          </table:table-cell>
          <table:table-cell table:style-name="ce8"/>
          <table:table-cell office:value-type="string" table:style-name="ce8">
            <text:p>ГАЛИЦЬКА,10 кв.22</text:p>
          </table:table-cell>
          <table:table-cell office:value-type="float" office:value="14701.39" table:style-name="ce10">
            <text:p>14701,39</text:p>
          </table:table-cell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float" office:value="239010029" table:style-name="ce8">
            <text:p>239010029</text:p>
          </table:table-cell>
          <table:table-cell table:style-name="ce8"/>
          <table:table-cell office:value-type="string" table:style-name="ce8">
            <text:p>ГАЛИЦЬКА,10 кв.29</text:p>
          </table:table-cell>
          <table:table-cell office:value-type="float" office:value="38.94" table:style-name="ce10">
            <text:p>38,94</text:p>
          </table:table-cell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float" office:value="239010033" table:style-name="ce8">
            <text:p>239010033</text:p>
          </table:table-cell>
          <table:table-cell table:style-name="ce8"/>
          <table:table-cell office:value-type="string" table:style-name="ce8">
            <text:p>ГАЛИЦЬКА,10 кв.33</text:p>
          </table:table-cell>
          <table:table-cell office:value-type="float" office:value="70.400000000000006" table:style-name="ce11">
            <text:p>70,40</text:p>
          </table:table-cell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float" office:value="240001001" table:style-name="ce8">
            <text:p>240001001</text:p>
          </table:table-cell>
          <table:table-cell table:style-name="ce8"/>
          <table:table-cell office:value-type="string" table:style-name="ce8">
            <text:p>КРИВОНОСА,1 кв.1</text:p>
          </table:table-cell>
          <table:table-cell office:value-type="float" office:value="607.32000000000005" table:style-name="ce10">
            <text:p>607,32</text:p>
          </table:table-cell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float" office:value="240001002" table:style-name="ce8">
            <text:p>240001002</text:p>
          </table:table-cell>
          <table:table-cell table:style-name="ce8"/>
          <table:table-cell office:value-type="string" table:style-name="ce8">
            <text:p>КРИВОНОСА,1 кв.2</text:p>
          </table:table-cell>
          <table:table-cell office:value-type="float" office:value="76.23" table:style-name="ce10">
            <text:p>76,23</text:p>
          </table:table-cell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float" office:value="240001005" table:style-name="ce8">
            <text:p>240001005</text:p>
          </table:table-cell>
          <table:table-cell table:style-name="ce8"/>
          <table:table-cell office:value-type="string" table:style-name="ce8">
            <text:p>КРИВОНОСА,1 кв.5</text:p>
          </table:table-cell>
          <table:table-cell office:value-type="float" office:value="152.41999999999999" table:style-name="ce10">
            <text:p>152,42</text:p>
          </table:table-cell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float" office:value="240001010" table:style-name="ce8">
            <text:p>240001010</text:p>
          </table:table-cell>
          <table:table-cell table:style-name="ce8"/>
          <table:table-cell office:value-type="string" table:style-name="ce8">
            <text:p>КРИВОНОСА,1 кв.10</text:p>
          </table:table-cell>
          <table:table-cell office:value-type="float" office:value="51.66" table:style-name="ce10">
            <text:p>51,66</text:p>
          </table:table-cell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float" office:value="240001016" table:style-name="ce8">
            <text:p>240001016</text:p>
          </table:table-cell>
          <table:table-cell table:style-name="ce8"/>
          <table:table-cell office:value-type="string" table:style-name="ce8">
            <text:p>КРИВОНОСА,1 кв.16</text:p>
          </table:table-cell>
          <table:table-cell office:value-type="float" office:value="811.32" table:style-name="ce10">
            <text:p>811,32</text:p>
          </table:table-cell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float" office:value="240001017" table:style-name="ce8">
            <text:p>240001017</text:p>
          </table:table-cell>
          <table:table-cell table:style-name="ce8"/>
          <table:table-cell office:value-type="string" table:style-name="ce8">
            <text:p>КРИВОНОСА,1 кв.17</text:p>
          </table:table-cell>
          <table:table-cell office:value-type="float" office:value="101.12" table:style-name="ce10">
            <text:p>101,12</text:p>
          </table:table-cell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float" office:value="240003001" table:style-name="ce8">
            <text:p>240003001</text:p>
          </table:table-cell>
          <table:table-cell table:style-name="ce8"/>
          <table:table-cell office:value-type="string" table:style-name="ce8">
            <text:p>КРИВОНОСА,3 кв.1</text:p>
          </table:table-cell>
          <table:table-cell office:value-type="float" office:value="69.5" table:style-name="ce11">
            <text:p>69,50</text:p>
          </table:table-cell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float" office:value="240003003" table:style-name="ce8">
            <text:p>240003003</text:p>
          </table:table-cell>
          <table:table-cell table:style-name="ce8"/>
          <table:table-cell office:value-type="string" table:style-name="ce8">
            <text:p>КРИВОНОСА,3 кв.3</text:p>
          </table:table-cell>
          <table:table-cell office:value-type="float" office:value="67.23" table:style-name="ce10">
            <text:p>67,23</text:p>
          </table:table-cell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float" office:value="240003005" table:style-name="ce8">
            <text:p>240003005</text:p>
          </table:table-cell>
          <table:table-cell table:style-name="ce8"/>
          <table:table-cell office:value-type="string" table:style-name="ce8">
            <text:p>КРИВОНОСА,3 кв.5</text:p>
          </table:table-cell>
          <table:table-cell office:value-type="float" office:value="76.180000000000007" table:style-name="ce10">
            <text:p>76,18</text:p>
          </table:table-cell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float" office:value="240003017" table:style-name="ce8">
            <text:p>240003017</text:p>
          </table:table-cell>
          <table:table-cell table:style-name="ce8"/>
          <table:table-cell office:value-type="string" table:style-name="ce8">
            <text:p>КРИВОНОСА,3 кв.17</text:p>
          </table:table-cell>
          <table:table-cell office:value-type="float" office:value="50.37" table:style-name="ce10">
            <text:p>50,37</text:p>
          </table:table-cell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float" office:value="240003021" table:style-name="ce8">
            <text:p>240003021</text:p>
          </table:table-cell>
          <table:table-cell table:style-name="ce8"/>
          <table:table-cell office:value-type="string" table:style-name="ce8">
            <text:p>КРИВОНОСА,3 кв.21</text:p>
          </table:table-cell>
          <table:table-cell office:value-type="float" office:value="40.69" table:style-name="ce10">
            <text:p>40,69</text:p>
          </table:table-cell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float" office:value="240003022" table:style-name="ce8">
            <text:p>240003022</text:p>
          </table:table-cell>
          <table:table-cell table:style-name="ce8"/>
          <table:table-cell office:value-type="string" table:style-name="ce8">
            <text:p>КРИВОНОСА,3 кв.22</text:p>
          </table:table-cell>
          <table:table-cell office:value-type="float" office:value="1773.44" table:style-name="ce10">
            <text:p>1773,44</text:p>
          </table:table-cell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float" office:value="240003024" table:style-name="ce8">
            <text:p>240003024</text:p>
          </table:table-cell>
          <table:table-cell table:style-name="ce8"/>
          <table:table-cell office:value-type="string" table:style-name="ce8">
            <text:p>КРИВОНОСА,3 кв.24</text:p>
          </table:table-cell>
          <table:table-cell office:value-type="float" office:value="83.59" table:style-name="ce10">
            <text:p>83,59</text:p>
          </table:table-cell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float" office:value="240003026" table:style-name="ce8">
            <text:p>240003026</text:p>
          </table:table-cell>
          <table:table-cell table:style-name="ce8"/>
          <table:table-cell office:value-type="string" table:style-name="ce8">
            <text:p>КРИВОНОСА,3 кв.26</text:p>
          </table:table-cell>
          <table:table-cell office:value-type="float" office:value="1790.71" table:style-name="ce10">
            <text:p>1790,71</text:p>
          </table:table-cell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float" office:value="240005006" table:style-name="ce8">
            <text:p>240005006</text:p>
          </table:table-cell>
          <table:table-cell table:style-name="ce8"/>
          <table:table-cell office:value-type="string" table:style-name="ce8">
            <text:p>КРИВОНОСА,5 кв.6</text:p>
          </table:table-cell>
          <table:table-cell office:value-type="float" office:value="3130.31" table:style-name="ce10">
            <text:p>3130,31</text:p>
          </table:table-cell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float" office:value="240005031" table:style-name="ce8">
            <text:p>240005031</text:p>
          </table:table-cell>
          <table:table-cell table:style-name="ce8"/>
          <table:table-cell office:value-type="string" table:style-name="ce8">
            <text:p>КРИВОНОСА,5 кв.31</text:p>
          </table:table-cell>
          <table:table-cell office:value-type="float" office:value="25.38" table:style-name="ce10">
            <text:p>25,38</text:p>
          </table:table-cell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float" office:value="240005033" table:style-name="ce8">
            <text:p>240005033</text:p>
          </table:table-cell>
          <table:table-cell table:style-name="ce8"/>
          <table:table-cell office:value-type="string" table:style-name="ce8">
            <text:p>КРИВОНОСА,5 кв.3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float" office:value="240005038" table:style-name="ce8">
            <text:p>240005038</text:p>
          </table:table-cell>
          <table:table-cell table:style-name="ce8"/>
          <table:table-cell office:value-type="string" table:style-name="ce8">
            <text:p>КРИВОНОСА,5 кв.38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float" office:value="240005047" table:style-name="ce8">
            <text:p>240005047</text:p>
          </table:table-cell>
          <table:table-cell table:style-name="ce8"/>
          <table:table-cell office:value-type="string" table:style-name="ce8">
            <text:p>КРИВОНОСА,5 кв.47</text:p>
          </table:table-cell>
          <table:table-cell office:value-type="float" office:value="42.48" table:style-name="ce10">
            <text:p>42,48</text:p>
          </table:table-cell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float" office:value="240006004" table:style-name="ce8">
            <text:p>240006004</text:p>
          </table:table-cell>
          <table:table-cell table:style-name="ce8"/>
          <table:table-cell office:value-type="string" table:style-name="ce8">
            <text:p>КРИВОНОСА,6 кв.4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float" office:value="240007009" table:style-name="ce8">
            <text:p>240007009</text:p>
          </table:table-cell>
          <table:table-cell table:style-name="ce8"/>
          <table:table-cell office:value-type="string" table:style-name="ce8">
            <text:p>КРИВОНОСА,7 кв.9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float" office:value="240007011" table:style-name="ce8">
            <text:p>240007011</text:p>
          </table:table-cell>
          <table:table-cell table:style-name="ce8"/>
          <table:table-cell office:value-type="string" table:style-name="ce8">
            <text:p>КРИВОНОСА,7 кв.11</text:p>
          </table:table-cell>
          <table:table-cell office:value-type="float" office:value="1644.91" table:style-name="ce10">
            <text:p>1644,91</text:p>
          </table:table-cell>
          <table:table-cell table:number-columns-repeated="16379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float" office:value="240007022" table:style-name="ce8">
            <text:p>240007022</text:p>
          </table:table-cell>
          <table:table-cell table:style-name="ce8"/>
          <table:table-cell office:value-type="string" table:style-name="ce8">
            <text:p>КРИВОНОСА,7 кв.22</text:p>
          </table:table-cell>
          <table:table-cell office:value-type="float" office:value="7991.19" table:style-name="ce10">
            <text:p>7991,19</text:p>
          </table:table-cell>
          <table:table-cell table:number-columns-repeated="16379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float" office:value="240007028" table:style-name="ce8">
            <text:p>240007028</text:p>
          </table:table-cell>
          <table:table-cell table:style-name="ce8"/>
          <table:table-cell office:value-type="string" table:style-name="ce8">
            <text:p>КРИВОНОСА,7 кв.28</text:p>
          </table:table-cell>
          <table:table-cell office:value-type="float" office:value="1643.15" table:style-name="ce10">
            <text:p>1643,15</text:p>
          </table:table-cell>
          <table:table-cell table:number-columns-repeated="16379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float" office:value="240007030" table:style-name="ce8">
            <text:p>240007030</text:p>
          </table:table-cell>
          <table:table-cell table:style-name="ce8"/>
          <table:table-cell office:value-type="string" table:style-name="ce8">
            <text:p>КРИВОНОСА,7 кв.30</text:p>
          </table:table-cell>
          <table:table-cell office:value-type="float" office:value="391.87" table:style-name="ce10">
            <text:p>391,87</text:p>
          </table:table-cell>
          <table:table-cell table:number-columns-repeated="16379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float" office:value="240008011" table:style-name="ce8">
            <text:p>240008011</text:p>
          </table:table-cell>
          <table:table-cell table:style-name="ce8"/>
          <table:table-cell office:value-type="string" table:style-name="ce8">
            <text:p>КРИВОНОСА,8 кв.11</text:p>
          </table:table-cell>
          <table:table-cell office:value-type="float" office:value="1007.54" table:style-name="ce10">
            <text:p>1007,54</text:p>
          </table:table-cell>
          <table:table-cell table:number-columns-repeated="16379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float" office:value="240008012" table:style-name="ce8">
            <text:p>240008012</text:p>
          </table:table-cell>
          <table:table-cell table:style-name="ce8"/>
          <table:table-cell office:value-type="string" table:style-name="ce8">
            <text:p>КРИВОНОСА,8 кв.12</text:p>
          </table:table-cell>
          <table:table-cell office:value-type="float" office:value="3099.29" table:style-name="ce10">
            <text:p>3099,29</text:p>
          </table:table-cell>
          <table:table-cell table:number-columns-repeated="16379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float" office:value="240008014" table:style-name="ce8">
            <text:p>240008014</text:p>
          </table:table-cell>
          <table:table-cell table:style-name="ce8"/>
          <table:table-cell office:value-type="string" table:style-name="ce8">
            <text:p>КРИВОНОСА,8 кв.14</text:p>
          </table:table-cell>
          <table:table-cell office:value-type="float" office:value="2499.88" table:style-name="ce10">
            <text:p>2499,88</text:p>
          </table:table-cell>
          <table:table-cell table:number-columns-repeated="16379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float" office:value="240010018" table:style-name="ce8">
            <text:p>240010018</text:p>
          </table:table-cell>
          <table:table-cell table:style-name="ce8"/>
          <table:table-cell office:value-type="string" table:style-name="ce8">
            <text:p>КРИВОНОСА,10 кв.18</text:p>
          </table:table-cell>
          <table:table-cell office:value-type="float" office:value="177.84" table:style-name="ce10">
            <text:p>177,84</text:p>
          </table:table-cell>
          <table:table-cell table:number-columns-repeated="16379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float" office:value="240010019" table:style-name="ce8">
            <text:p>240010019</text:p>
          </table:table-cell>
          <table:table-cell table:style-name="ce8"/>
          <table:table-cell office:value-type="string" table:style-name="ce8">
            <text:p>КРИВОНОСА,10 кв.19</text:p>
          </table:table-cell>
          <table:table-cell office:value-type="float" office:value="20103.62" table:style-name="ce10">
            <text:p>20103,62</text:p>
          </table:table-cell>
          <table:table-cell table:number-columns-repeated="16379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float" office:value="240010020" table:style-name="ce8">
            <text:p>240010020</text:p>
          </table:table-cell>
          <table:table-cell table:style-name="ce8"/>
          <table:table-cell office:value-type="string" table:style-name="ce8">
            <text:p>КРИВОНОСА,10 кв.20</text:p>
          </table:table-cell>
          <table:table-cell office:value-type="float" office:value="566.29999999999995" table:style-name="ce11">
            <text:p>566,30</text:p>
          </table:table-cell>
          <table:table-cell table:number-columns-repeated="16379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float" office:value="240010021" table:style-name="ce8">
            <text:p>240010021</text:p>
          </table:table-cell>
          <table:table-cell table:style-name="ce8"/>
          <table:table-cell office:value-type="string" table:style-name="ce8">
            <text:p>КРИВОНОСА,10 кв.21</text:p>
          </table:table-cell>
          <table:table-cell office:value-type="float" office:value="547.34" table:style-name="ce10">
            <text:p>547,34</text:p>
          </table:table-cell>
          <table:table-cell table:number-columns-repeated="16379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float" office:value="240010023" table:style-name="ce8">
            <text:p>240010023</text:p>
          </table:table-cell>
          <table:table-cell table:style-name="ce8"/>
          <table:table-cell office:value-type="string" table:style-name="ce8">
            <text:p>КРИВОНОСА,10 кв.23</text:p>
          </table:table-cell>
          <table:table-cell office:value-type="float" office:value="76.17" table:style-name="ce10">
            <text:p>76,17</text:p>
          </table:table-cell>
          <table:table-cell table:number-columns-repeated="16379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float" office:value="240012007" table:style-name="ce8">
            <text:p>240012007</text:p>
          </table:table-cell>
          <table:table-cell table:style-name="ce8"/>
          <table:table-cell office:value-type="string" table:style-name="ce8">
            <text:p>КРИВОНОСА,12 кв.7</text:p>
          </table:table-cell>
          <table:table-cell office:value-type="float" office:value="18193.97" table:style-name="ce10">
            <text:p>18193,97</text:p>
          </table:table-cell>
          <table:table-cell table:number-columns-repeated="16379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float" office:value="240012013" table:style-name="ce8">
            <text:p>240012013</text:p>
          </table:table-cell>
          <table:table-cell table:style-name="ce8"/>
          <table:table-cell office:value-type="string" table:style-name="ce8">
            <text:p>КРИВОНОСА,12 кв.13</text:p>
          </table:table-cell>
          <table:table-cell office:value-type="float" office:value="1313.87" table:style-name="ce10">
            <text:p>1313,87</text:p>
          </table:table-cell>
          <table:table-cell table:number-columns-repeated="16379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float" office:value="240012014" table:style-name="ce8">
            <text:p>240012014</text:p>
          </table:table-cell>
          <table:table-cell table:style-name="ce8"/>
          <table:table-cell office:value-type="string" table:style-name="ce8">
            <text:p>КРИВОНОСА,12 кв.14</text:p>
          </table:table-cell>
          <table:table-cell office:value-type="float" office:value="2062.64" table:style-name="ce10">
            <text:p>2062,64</text:p>
          </table:table-cell>
          <table:table-cell table:number-columns-repeated="16379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float" office:value="240012015" table:style-name="ce8">
            <text:p>240012015</text:p>
          </table:table-cell>
          <table:table-cell table:style-name="ce8"/>
          <table:table-cell office:value-type="string" table:style-name="ce8">
            <text:p>КРИВОНОСА,12 кв.15</text:p>
          </table:table-cell>
          <table:table-cell office:value-type="float" office:value="152.30000000000001" table:style-name="ce11">
            <text:p>152,30</text:p>
          </table:table-cell>
          <table:table-cell table:number-columns-repeated="16379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float" office:value="240012016" table:style-name="ce8">
            <text:p>240012016</text:p>
          </table:table-cell>
          <table:table-cell table:style-name="ce8"/>
          <table:table-cell office:value-type="string" table:style-name="ce8">
            <text:p>КРИВОНОСА,12 кв.16</text:p>
          </table:table-cell>
          <table:table-cell office:value-type="float" office:value="715.3" table:style-name="ce11">
            <text:p>715,30</text:p>
          </table:table-cell>
          <table:table-cell table:number-columns-repeated="16379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float" office:value="240012019" table:style-name="ce8">
            <text:p>240012019</text:p>
          </table:table-cell>
          <table:table-cell table:style-name="ce8"/>
          <table:table-cell office:value-type="string" table:style-name="ce8">
            <text:p>КРИВОНОСА,12 кв.19</text:p>
          </table:table-cell>
          <table:table-cell office:value-type="float" office:value="122.31" table:style-name="ce10">
            <text:p>122,31</text:p>
          </table:table-cell>
          <table:table-cell table:number-columns-repeated="16379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float" office:value="240012039" table:style-name="ce8">
            <text:p>240012039</text:p>
          </table:table-cell>
          <table:table-cell table:style-name="ce8"/>
          <table:table-cell office:value-type="string" table:style-name="ce8">
            <text:p>КРИВОНОСА,12 кв.39</text:p>
          </table:table-cell>
          <table:table-cell office:value-type="float" office:value="304.92" table:style-name="ce10">
            <text:p>304,92</text:p>
          </table:table-cell>
          <table:table-cell table:number-columns-repeated="16379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float" office:value="240012041" table:style-name="ce8">
            <text:p>240012041</text:p>
          </table:table-cell>
          <table:table-cell table:style-name="ce8"/>
          <table:table-cell office:value-type="string" table:style-name="ce8">
            <text:p>КРИВОНОСА,12 кв.41</text:p>
          </table:table-cell>
          <table:table-cell office:value-type="float" office:value="23676.97" table:style-name="ce10">
            <text:p>23676,97</text:p>
          </table:table-cell>
          <table:table-cell table:number-columns-repeated="16379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float" office:value="241001010" table:style-name="ce8">
            <text:p>241001010</text:p>
          </table:table-cell>
          <table:table-cell table:style-name="ce8"/>
          <table:table-cell office:value-type="string" table:style-name="ce8">
            <text:p>ТЕАТРАЛЬНА,1 кв.10</text:p>
          </table:table-cell>
          <table:table-cell office:value-type="float" office:value="54.23" table:style-name="ce10">
            <text:p>54,23</text:p>
          </table:table-cell>
          <table:table-cell table:number-columns-repeated="16379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float" office:value="241001013" table:style-name="ce8">
            <text:p>241001013</text:p>
          </table:table-cell>
          <table:table-cell table:style-name="ce8"/>
          <table:table-cell office:value-type="string" table:style-name="ce8">
            <text:p>ТЕАТРАЛЬНА,1 кв.13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float" office:value="241001014" table:style-name="ce8">
            <text:p>241001014</text:p>
          </table:table-cell>
          <table:table-cell table:style-name="ce8"/>
          <table:table-cell office:value-type="string" table:style-name="ce8">
            <text:p>ТЕАТРАЛЬНА,1 кв.14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float" office:value="241001018" table:style-name="ce8">
            <text:p>241001018</text:p>
          </table:table-cell>
          <table:table-cell table:style-name="ce8"/>
          <table:table-cell office:value-type="string" table:style-name="ce8">
            <text:p>ТЕАТРАЛЬНА,1 кв.18</text:p>
          </table:table-cell>
          <table:table-cell office:value-type="float" office:value="2055.29" table:style-name="ce10">
            <text:p>2055,29</text:p>
          </table:table-cell>
          <table:table-cell table:number-columns-repeated="16379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float" office:value="241002005" table:style-name="ce8">
            <text:p>241002005</text:p>
          </table:table-cell>
          <table:table-cell table:style-name="ce8"/>
          <table:table-cell office:value-type="string" table:style-name="ce8">
            <text:p>ТЕАТРАЛЬНА,2 кв.5</text:p>
          </table:table-cell>
          <table:table-cell office:value-type="float" office:value="50.78" table:style-name="ce10">
            <text:p>50,78</text:p>
          </table:table-cell>
          <table:table-cell table:number-columns-repeated="16379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float" office:value="241002015" table:style-name="ce8">
            <text:p>241002015</text:p>
          </table:table-cell>
          <table:table-cell table:style-name="ce8"/>
          <table:table-cell office:value-type="string" table:style-name="ce8">
            <text:p>ТЕАТРАЛЬНА,2 кв.15</text:p>
          </table:table-cell>
          <table:table-cell office:value-type="float" office:value="9478.75" table:style-name="ce10">
            <text:p>9478,75</text:p>
          </table:table-cell>
          <table:table-cell table:number-columns-repeated="16379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float" office:value="241002018" table:style-name="ce8">
            <text:p>241002018</text:p>
          </table:table-cell>
          <table:table-cell table:style-name="ce8"/>
          <table:table-cell office:value-type="string" table:style-name="ce8">
            <text:p>ТЕАТРАЛЬНА,2 кв.18</text:p>
          </table:table-cell>
          <table:table-cell office:value-type="float" office:value="11635.41" table:style-name="ce10">
            <text:p>11635,41</text:p>
          </table:table-cell>
          <table:table-cell table:number-columns-repeated="16379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float" office:value="241002021" table:style-name="ce8">
            <text:p>241002021</text:p>
          </table:table-cell>
          <table:table-cell table:style-name="ce8"/>
          <table:table-cell office:value-type="string" table:style-name="ce8">
            <text:p>ТЕАТРАЛЬНА,2 кв.21</text:p>
          </table:table-cell>
          <table:table-cell office:value-type="float" office:value="84.1" table:style-name="ce11">
            <text:p>84,10</text:p>
          </table:table-cell>
          <table:table-cell table:number-columns-repeated="16379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float" office:value="241002024" table:style-name="ce8">
            <text:p>241002024</text:p>
          </table:table-cell>
          <table:table-cell table:style-name="ce8"/>
          <table:table-cell office:value-type="string" table:style-name="ce8">
            <text:p>ТЕАТРАЛЬНА,2 кв.24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float" office:value="241002032" table:style-name="ce8">
            <text:p>241002032</text:p>
          </table:table-cell>
          <table:table-cell table:style-name="ce8"/>
          <table:table-cell office:value-type="string" table:style-name="ce8">
            <text:p>ТЕАТРАЛЬНА,2 кв.32</text:p>
          </table:table-cell>
          <table:table-cell office:value-type="float" office:value="930.48" table:style-name="ce10">
            <text:p>930,48</text:p>
          </table:table-cell>
          <table:table-cell table:number-columns-repeated="16379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float" office:value="241003003" table:style-name="ce8">
            <text:p>241003003</text:p>
          </table:table-cell>
          <table:table-cell table:style-name="ce8"/>
          <table:table-cell office:value-type="string" table:style-name="ce8">
            <text:p>ТЕАТРАЛЬНА,3 кв.3</text:p>
          </table:table-cell>
          <table:table-cell office:value-type="float" office:value="275.89" table:style-name="ce10">
            <text:p>275,89</text:p>
          </table:table-cell>
          <table:table-cell table:number-columns-repeated="16379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float" office:value="241003027" table:style-name="ce8">
            <text:p>241003027</text:p>
          </table:table-cell>
          <table:table-cell table:style-name="ce8"/>
          <table:table-cell office:value-type="string" table:style-name="ce8">
            <text:p>ТЕАТРАЛЬНА,3 кв.27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float" office:value="241003028" table:style-name="ce8">
            <text:p>241003028</text:p>
          </table:table-cell>
          <table:table-cell table:style-name="ce8"/>
          <table:table-cell office:value-type="string" table:style-name="ce8">
            <text:p>ТЕАТРАЛЬНА,3 кв.28</text:p>
          </table:table-cell>
          <table:table-cell office:value-type="float" office:value="255.37" table:style-name="ce10">
            <text:p>255,37</text:p>
          </table:table-cell>
          <table:table-cell table:number-columns-repeated="16379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float" office:value="241003029" table:style-name="ce8">
            <text:p>241003029</text:p>
          </table:table-cell>
          <table:table-cell table:style-name="ce8"/>
          <table:table-cell office:value-type="string" table:style-name="ce8">
            <text:p>ТЕАТРАЛЬНА,3 кв.29</text:p>
          </table:table-cell>
          <table:table-cell office:value-type="float" office:value="1255.33" table:style-name="ce10">
            <text:p>1255,33</text:p>
          </table:table-cell>
          <table:table-cell table:number-columns-repeated="16379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float" office:value="241004002" table:style-name="ce8">
            <text:p>241004002</text:p>
          </table:table-cell>
          <table:table-cell table:style-name="ce8"/>
          <table:table-cell office:value-type="string" table:style-name="ce8">
            <text:p>ТЕАТРАЛЬНА,4 кв.2</text:p>
          </table:table-cell>
          <table:table-cell office:value-type="float" office:value="4862.18" table:style-name="ce10">
            <text:p>4862,18</text:p>
          </table:table-cell>
          <table:table-cell table:number-columns-repeated="16379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float" office:value="241004003" table:style-name="ce8">
            <text:p>241004003</text:p>
          </table:table-cell>
          <table:table-cell table:style-name="ce8"/>
          <table:table-cell office:value-type="string" table:style-name="ce8">
            <text:p>ТЕАТРАЛЬНА,4 кв.3</text:p>
          </table:table-cell>
          <table:table-cell office:value-type="float" office:value="951.91" table:style-name="ce10">
            <text:p>951,91</text:p>
          </table:table-cell>
          <table:table-cell table:number-columns-repeated="16379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float" office:value="241004016" table:style-name="ce8">
            <text:p>241004016</text:p>
          </table:table-cell>
          <table:table-cell table:style-name="ce8"/>
          <table:table-cell office:value-type="string" table:style-name="ce8">
            <text:p>ТЕАТРАЛЬНА,4 кв.16</text:p>
          </table:table-cell>
          <table:table-cell office:value-type="float" office:value="2427.91" table:style-name="ce10">
            <text:p>2427,91</text:p>
          </table:table-cell>
          <table:table-cell table:number-columns-repeated="16379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float" office:value="241004023" table:style-name="ce8">
            <text:p>241004023</text:p>
          </table:table-cell>
          <table:table-cell table:style-name="ce8"/>
          <table:table-cell office:value-type="string" table:style-name="ce8">
            <text:p>ТЕАТРАЛЬНА,4 кв.23</text:p>
          </table:table-cell>
          <table:table-cell office:value-type="float" office:value="2412.19" table:style-name="ce10">
            <text:p>2412,19</text:p>
          </table:table-cell>
          <table:table-cell table:number-columns-repeated="16379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float" office:value="241004025" table:style-name="ce8">
            <text:p>241004025</text:p>
          </table:table-cell>
          <table:table-cell table:style-name="ce8"/>
          <table:table-cell office:value-type="string" table:style-name="ce8">
            <text:p>ТЕАТРАЛЬНА,4 кв.25</text:p>
          </table:table-cell>
          <table:table-cell office:value-type="float" office:value="1763.44" table:style-name="ce10">
            <text:p>1763,44</text:p>
          </table:table-cell>
          <table:table-cell table:number-columns-repeated="16379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float" office:value="241004027" table:style-name="ce8">
            <text:p>241004027</text:p>
          </table:table-cell>
          <table:table-cell table:style-name="ce8"/>
          <table:table-cell office:value-type="string" table:style-name="ce8">
            <text:p>ТЕАТРАЛЬНА,4 кв.27</text:p>
          </table:table-cell>
          <table:table-cell office:value-type="float" office:value="177.3" table:style-name="ce11">
            <text:p>177,30</text:p>
          </table:table-cell>
          <table:table-cell table:number-columns-repeated="16379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float" office:value="241005001" table:style-name="ce8">
            <text:p>241005001</text:p>
          </table:table-cell>
          <table:table-cell table:style-name="ce8"/>
          <table:table-cell office:value-type="string" table:style-name="ce8">
            <text:p>ТЕАТРАЛЬНА,5 кв.1</text:p>
          </table:table-cell>
          <table:table-cell office:value-type="float" office:value="1188.53" table:style-name="ce10">
            <text:p>1188,53</text:p>
          </table:table-cell>
          <table:table-cell table:number-columns-repeated="16379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float" office:value="241005002" table:style-name="ce8">
            <text:p>241005002</text:p>
          </table:table-cell>
          <table:table-cell table:style-name="ce8"/>
          <table:table-cell office:value-type="string" table:style-name="ce8">
            <text:p>ТЕАТРАЛЬНА,5 кв.2</text:p>
          </table:table-cell>
          <table:table-cell office:value-type="float" office:value="816.35" table:style-name="ce10">
            <text:p>816,35</text:p>
          </table:table-cell>
          <table:table-cell table:number-columns-repeated="16379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float" office:value="241005005" table:style-name="ce8">
            <text:p>241005005</text:p>
          </table:table-cell>
          <table:table-cell table:style-name="ce8"/>
          <table:table-cell office:value-type="string" table:style-name="ce8">
            <text:p>ТЕАТРАЛЬНА,5 кв.5</text:p>
          </table:table-cell>
          <table:table-cell office:value-type="float" office:value="127.05" table:style-name="ce10">
            <text:p>127,05</text:p>
          </table:table-cell>
          <table:table-cell table:number-columns-repeated="16379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float" office:value="241005007" table:style-name="ce8">
            <text:p>241005007</text:p>
          </table:table-cell>
          <table:table-cell table:style-name="ce8"/>
          <table:table-cell office:value-type="string" table:style-name="ce8">
            <text:p>ТЕАТРАЛЬНА,5 кв.7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float" office:value="241005008" table:style-name="ce8">
            <text:p>241005008</text:p>
          </table:table-cell>
          <table:table-cell table:style-name="ce8"/>
          <table:table-cell office:value-type="string" table:style-name="ce8">
            <text:p>ТЕАТРАЛЬНА,5 кв.8</text:p>
          </table:table-cell>
          <table:table-cell office:value-type="float" office:value="1729.89" table:style-name="ce10">
            <text:p>1729,89</text:p>
          </table:table-cell>
          <table:table-cell table:number-columns-repeated="16379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float" office:value="241005009" table:style-name="ce8">
            <text:p>241005009</text:p>
          </table:table-cell>
          <table:table-cell table:style-name="ce8"/>
          <table:table-cell office:value-type="string" table:style-name="ce8">
            <text:p>ТЕАТРАЛЬНА,5 кв.9</text:p>
          </table:table-cell>
          <table:table-cell office:value-type="float" office:value="27.41" table:style-name="ce10">
            <text:p>27,41</text:p>
          </table:table-cell>
          <table:table-cell table:number-columns-repeated="16379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float" office:value="241005013" table:style-name="ce8">
            <text:p>241005013</text:p>
          </table:table-cell>
          <table:table-cell table:style-name="ce8"/>
          <table:table-cell office:value-type="string" table:style-name="ce8">
            <text:p>ТЕАТРАЛЬНА,5 кв.13</text:p>
          </table:table-cell>
          <table:table-cell office:value-type="float" office:value="406.56" table:style-name="ce10">
            <text:p>406,56</text:p>
          </table:table-cell>
          <table:table-cell table:number-columns-repeated="16379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float" office:value="241005032" table:style-name="ce8">
            <text:p>241005032</text:p>
          </table:table-cell>
          <table:table-cell table:style-name="ce8"/>
          <table:table-cell office:value-type="string" table:style-name="ce8">
            <text:p>ТЕАТРАЛЬНА,5 кв.32</text:p>
          </table:table-cell>
          <table:table-cell office:value-type="float" office:value="127.05" table:style-name="ce10">
            <text:p>127,05</text:p>
          </table:table-cell>
          <table:table-cell table:number-columns-repeated="16379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float" office:value="241005033" table:style-name="ce8">
            <text:p>241005033</text:p>
          </table:table-cell>
          <table:table-cell table:style-name="ce8"/>
          <table:table-cell office:value-type="string" table:style-name="ce8">
            <text:p>ТЕАТРАЛЬНА,5 кв.33</text:p>
          </table:table-cell>
          <table:table-cell office:value-type="float" office:value="51.72" table:style-name="ce10">
            <text:p>51,72</text:p>
          </table:table-cell>
          <table:table-cell table:number-columns-repeated="16379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float" office:value="241005036" table:style-name="ce8">
            <text:p>241005036</text:p>
          </table:table-cell>
          <table:table-cell table:style-name="ce8"/>
          <table:table-cell office:value-type="string" table:style-name="ce8">
            <text:p>ТЕАТРАЛЬНА,5 кв.36</text:p>
          </table:table-cell>
          <table:table-cell office:value-type="float" office:value="4401.7299999999996" table:style-name="ce10">
            <text:p>4401,73</text:p>
          </table:table-cell>
          <table:table-cell table:number-columns-repeated="16379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float" office:value="241005041" table:style-name="ce8">
            <text:p>241005041</text:p>
          </table:table-cell>
          <table:table-cell table:style-name="ce8"/>
          <table:table-cell office:value-type="string" table:style-name="ce8">
            <text:p>ТЕАТРАЛЬНА,5 кв.41</text:p>
          </table:table-cell>
          <table:table-cell office:value-type="float" office:value="51.23" table:style-name="ce10">
            <text:p>51,23</text:p>
          </table:table-cell>
          <table:table-cell table:number-columns-repeated="16379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float" office:value="241005048" table:style-name="ce8">
            <text:p>241005048</text:p>
          </table:table-cell>
          <table:table-cell table:style-name="ce8"/>
          <table:table-cell office:value-type="string" table:style-name="ce8">
            <text:p>ТЕАТРАЛЬНА,5 кв.48</text:p>
          </table:table-cell>
          <table:table-cell office:value-type="float" office:value="692.51" table:style-name="ce10">
            <text:p>692,51</text:p>
          </table:table-cell>
          <table:table-cell table:number-columns-repeated="16379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float" office:value="241006008" table:style-name="ce8">
            <text:p>241006008</text:p>
          </table:table-cell>
          <table:table-cell table:style-name="ce8"/>
          <table:table-cell office:value-type="string" table:style-name="ce8">
            <text:p>ТЕАТРАЛЬНА,6 кв.8</text:p>
          </table:table-cell>
          <table:table-cell office:value-type="float" office:value="240.86" table:style-name="ce10">
            <text:p>240,86</text:p>
          </table:table-cell>
          <table:table-cell table:number-columns-repeated="16379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float" office:value="241006009" table:style-name="ce8">
            <text:p>241006009</text:p>
          </table:table-cell>
          <table:table-cell table:style-name="ce8"/>
          <table:table-cell office:value-type="string" table:style-name="ce8">
            <text:p>ТЕАТРАЛЬНА,6 кв.9</text:p>
          </table:table-cell>
          <table:table-cell office:value-type="float" office:value="25.35" table:style-name="ce10">
            <text:p>25,35</text:p>
          </table:table-cell>
          <table:table-cell table:number-columns-repeated="16379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float" office:value="241006010" table:style-name="ce8">
            <text:p>241006010</text:p>
          </table:table-cell>
          <table:table-cell table:style-name="ce8"/>
          <table:table-cell office:value-type="string" table:style-name="ce8">
            <text:p>ТЕАТРАЛЬНА,6 кв.10</text:p>
          </table:table-cell>
          <table:table-cell office:value-type="float" office:value="609.86" table:style-name="ce10">
            <text:p>609,86</text:p>
          </table:table-cell>
          <table:table-cell table:number-columns-repeated="16379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float" office:value="241006011" table:style-name="ce8">
            <text:p>241006011</text:p>
          </table:table-cell>
          <table:table-cell table:style-name="ce8"/>
          <table:table-cell office:value-type="string" table:style-name="ce8">
            <text:p>ТЕАТРАЛЬНА,6 кв.11</text:p>
          </table:table-cell>
          <table:table-cell office:value-type="float" office:value="24.43" table:style-name="ce10">
            <text:p>24,43</text:p>
          </table:table-cell>
          <table:table-cell table:number-columns-repeated="16379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float" office:value="241006013" table:style-name="ce8">
            <text:p>241006013</text:p>
          </table:table-cell>
          <table:table-cell table:style-name="ce8"/>
          <table:table-cell office:value-type="string" table:style-name="ce8">
            <text:p>ТЕАТРАЛЬНА,6 кв.13</text:p>
          </table:table-cell>
          <table:table-cell office:value-type="float" office:value="1809.67" table:style-name="ce10">
            <text:p>1809,67</text:p>
          </table:table-cell>
          <table:table-cell table:number-columns-repeated="16379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float" office:value="241006022" table:style-name="ce8">
            <text:p>241006022</text:p>
          </table:table-cell>
          <table:table-cell table:style-name="ce8"/>
          <table:table-cell office:value-type="string" table:style-name="ce8">
            <text:p>ТЕАТРАЛЬНА,6 кв.22</text:p>
          </table:table-cell>
          <table:table-cell office:value-type="float" office:value="74.89" table:style-name="ce10">
            <text:p>74,89</text:p>
          </table:table-cell>
          <table:table-cell table:number-columns-repeated="16379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float" office:value="241006031" table:style-name="ce8">
            <text:p>241006031</text:p>
          </table:table-cell>
          <table:table-cell table:style-name="ce8"/>
          <table:table-cell office:value-type="string" table:style-name="ce8">
            <text:p>ТЕАТРАЛЬНА,6 кв.31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float" office:value="241007009" table:style-name="ce8">
            <text:p>241007009</text:p>
          </table:table-cell>
          <table:table-cell table:style-name="ce8"/>
          <table:table-cell office:value-type="string" table:style-name="ce8">
            <text:p>ТЕАТРАЛЬНА,7 кв.9</text:p>
          </table:table-cell>
          <table:table-cell office:value-type="float" office:value="253.65" table:style-name="ce10">
            <text:p>253,65</text:p>
          </table:table-cell>
          <table:table-cell table:number-columns-repeated="16379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float" office:value="241007016" table:style-name="ce8">
            <text:p>241007016</text:p>
          </table:table-cell>
          <table:table-cell table:style-name="ce8"/>
          <table:table-cell office:value-type="string" table:style-name="ce8">
            <text:p>ТЕАТРАЛЬНА,7 кв.16</text:p>
          </table:table-cell>
          <table:table-cell office:value-type="float" office:value="99.84" table:style-name="ce10">
            <text:p>99,84</text:p>
          </table:table-cell>
          <table:table-cell table:number-columns-repeated="16379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float" office:value="241007017" table:style-name="ce8">
            <text:p>241007017</text:p>
          </table:table-cell>
          <table:table-cell table:style-name="ce8"/>
          <table:table-cell office:value-type="string" table:style-name="ce8">
            <text:p>ТЕАТРАЛЬНА,7 кв.17</text:p>
          </table:table-cell>
          <table:table-cell office:value-type="float" office:value="132.51" table:style-name="ce10">
            <text:p>132,51</text:p>
          </table:table-cell>
          <table:table-cell table:number-columns-repeated="16379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float" office:value="241007018" table:style-name="ce8">
            <text:p>241007018</text:p>
          </table:table-cell>
          <table:table-cell table:style-name="ce8"/>
          <table:table-cell office:value-type="string" table:style-name="ce8">
            <text:p>ТЕАТРАЛЬНА,7 кв.18</text:p>
          </table:table-cell>
          <table:table-cell office:value-type="float" office:value="36.78" table:style-name="ce10">
            <text:p>36,78</text:p>
          </table:table-cell>
          <table:table-cell table:number-columns-repeated="16379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float" office:value="241007025" table:style-name="ce8">
            <text:p>241007025</text:p>
          </table:table-cell>
          <table:table-cell table:style-name="ce8"/>
          <table:table-cell office:value-type="string" table:style-name="ce8">
            <text:p>ТЕАТРАЛЬНА,7 кв.25</text:p>
          </table:table-cell>
          <table:table-cell office:value-type="float" office:value="3092" table:style-name="ce11">
            <text:p>3092,00</text:p>
          </table:table-cell>
          <table:table-cell table:number-columns-repeated="16379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float" office:value="241007028" table:style-name="ce8">
            <text:p>241007028</text:p>
          </table:table-cell>
          <table:table-cell table:style-name="ce8"/>
          <table:table-cell office:value-type="string" table:style-name="ce8">
            <text:p>ТЕАТРАЛЬНА,7 кв.28</text:p>
          </table:table-cell>
          <table:table-cell office:value-type="float" office:value="79.05" table:style-name="ce10">
            <text:p>79,05</text:p>
          </table:table-cell>
          <table:table-cell table:number-columns-repeated="16379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float" office:value="241007034" table:style-name="ce8">
            <text:p>241007034</text:p>
          </table:table-cell>
          <table:table-cell table:style-name="ce8"/>
          <table:table-cell office:value-type="string" table:style-name="ce8">
            <text:p>ТЕАТРАЛЬНА,7 кв.34</text:p>
          </table:table-cell>
          <table:table-cell office:value-type="float" office:value="245.39" table:style-name="ce10">
            <text:p>245,39</text:p>
          </table:table-cell>
          <table:table-cell table:number-columns-repeated="16379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float" office:value="241007048" table:style-name="ce8">
            <text:p>241007048</text:p>
          </table:table-cell>
          <table:table-cell table:style-name="ce8"/>
          <table:table-cell office:value-type="string" table:style-name="ce8">
            <text:p>ТЕАТРАЛЬНА,7 кв.48</text:p>
          </table:table-cell>
          <table:table-cell office:value-type="float" office:value="34.21" table:style-name="ce10">
            <text:p>34,21</text:p>
          </table:table-cell>
          <table:table-cell table:number-columns-repeated="16379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float" office:value="241007049" table:style-name="ce8">
            <text:p>241007049</text:p>
          </table:table-cell>
          <table:table-cell table:style-name="ce8"/>
          <table:table-cell office:value-type="string" table:style-name="ce8">
            <text:p>ТЕАТРАЛЬНА,7 кв.49</text:p>
          </table:table-cell>
          <table:table-cell office:value-type="float" office:value="182.13" table:style-name="ce10">
            <text:p>182,13</text:p>
          </table:table-cell>
          <table:table-cell table:number-columns-repeated="16379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float" office:value="241007053" table:style-name="ce8">
            <text:p>241007053</text:p>
          </table:table-cell>
          <table:table-cell table:style-name="ce8"/>
          <table:table-cell office:value-type="string" table:style-name="ce8">
            <text:p>ТЕАТРАЛЬНА,7 кв.53</text:p>
          </table:table-cell>
          <table:table-cell office:value-type="float" office:value="140.06" table:style-name="ce10">
            <text:p>140,06</text:p>
          </table:table-cell>
          <table:table-cell table:number-columns-repeated="16379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float" office:value="241007064" table:style-name="ce8">
            <text:p>241007064</text:p>
          </table:table-cell>
          <table:table-cell table:style-name="ce8"/>
          <table:table-cell office:value-type="string" table:style-name="ce8">
            <text:p>ТЕАТРАЛЬНА,7 кв.64</text:p>
          </table:table-cell>
          <table:table-cell office:value-type="float" office:value="49.48" table:style-name="ce10">
            <text:p>49,48</text:p>
          </table:table-cell>
          <table:table-cell table:number-columns-repeated="16379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float" office:value="241008003" table:style-name="ce8">
            <text:p>241008003</text:p>
          </table:table-cell>
          <table:table-cell table:style-name="ce8"/>
          <table:table-cell office:value-type="string" table:style-name="ce8">
            <text:p>ТЕАТРАЛЬНА,8 кв.3</text:p>
          </table:table-cell>
          <table:table-cell office:value-type="float" office:value="25.41" table:style-name="ce10">
            <text:p>25,41</text:p>
          </table:table-cell>
          <table:table-cell table:number-columns-repeated="16379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float" office:value="241008006" table:style-name="ce8">
            <text:p>241008006</text:p>
          </table:table-cell>
          <table:table-cell table:style-name="ce8"/>
          <table:table-cell office:value-type="string" table:style-name="ce8">
            <text:p>ТЕАТРАЛЬНА,8 кв.6</text:p>
          </table:table-cell>
          <table:table-cell office:value-type="float" office:value="1712.72" table:style-name="ce10">
            <text:p>1712,72</text:p>
          </table:table-cell>
          <table:table-cell table:number-columns-repeated="16379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float" office:value="241008007" table:style-name="ce8">
            <text:p>241008007</text:p>
          </table:table-cell>
          <table:table-cell table:style-name="ce8"/>
          <table:table-cell office:value-type="string" table:style-name="ce8">
            <text:p>ТЕАТРАЛЬНА,8 кв.7</text:p>
          </table:table-cell>
          <table:table-cell office:value-type="float" office:value="4725.3999999999996" table:style-name="ce11">
            <text:p>4725,40</text:p>
          </table:table-cell>
          <table:table-cell table:number-columns-repeated="16379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float" office:value="241008013" table:style-name="ce8">
            <text:p>241008013</text:p>
          </table:table-cell>
          <table:table-cell table:style-name="ce8"/>
          <table:table-cell office:value-type="string" table:style-name="ce8">
            <text:p>ТЕАТРАЛЬНА,8 кв.13</text:p>
          </table:table-cell>
          <table:table-cell office:value-type="float" office:value="856.99" table:style-name="ce10">
            <text:p>856,99</text:p>
          </table:table-cell>
          <table:table-cell table:number-columns-repeated="16379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float" office:value="241008015" table:style-name="ce8">
            <text:p>241008015</text:p>
          </table:table-cell>
          <table:table-cell table:style-name="ce8"/>
          <table:table-cell office:value-type="string" table:style-name="ce8">
            <text:p>ТЕАТРАЛЬНА,8 кв.15</text:p>
          </table:table-cell>
          <table:table-cell office:value-type="float" office:value="1284.31" table:style-name="ce10">
            <text:p>1284,31</text:p>
          </table:table-cell>
          <table:table-cell table:number-columns-repeated="16379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float" office:value="241008038" table:style-name="ce8">
            <text:p>241008038</text:p>
          </table:table-cell>
          <table:table-cell table:style-name="ce8"/>
          <table:table-cell office:value-type="string" table:style-name="ce8">
            <text:p>ТЕАТРАЛЬНА,8 кв.38</text:p>
          </table:table-cell>
          <table:table-cell office:value-type="float" office:value="3904.84" table:style-name="ce10">
            <text:p>3904,84</text:p>
          </table:table-cell>
          <table:table-cell table:number-columns-repeated="16379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float" office:value="241010012" table:style-name="ce8">
            <text:p>241010012</text:p>
          </table:table-cell>
          <table:table-cell table:style-name="ce8"/>
          <table:table-cell office:value-type="string" table:style-name="ce8">
            <text:p>ТЕАТРАЛЬНА,10 кв.12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float" office:value="241010019" table:style-name="ce8">
            <text:p>241010019</text:p>
          </table:table-cell>
          <table:table-cell table:style-name="ce8"/>
          <table:table-cell office:value-type="string" table:style-name="ce8">
            <text:p>ТЕАТРАЛЬНА,10 кв.19</text:p>
          </table:table-cell>
          <table:table-cell office:value-type="float" office:value="1563.48" table:style-name="ce10">
            <text:p>1563,48</text:p>
          </table:table-cell>
          <table:table-cell table:number-columns-repeated="16379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float" office:value="241010028" table:style-name="ce8">
            <text:p>241010028</text:p>
          </table:table-cell>
          <table:table-cell table:style-name="ce8"/>
          <table:table-cell office:value-type="string" table:style-name="ce8">
            <text:p>ТЕАТРАЛЬНА,10 кв.28</text:p>
          </table:table-cell>
          <table:table-cell office:value-type="float" office:value="13255.87" table:style-name="ce10">
            <text:p>13255,87</text:p>
          </table:table-cell>
          <table:table-cell table:number-columns-repeated="16379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float" office:value="241010029" table:style-name="ce8">
            <text:p>241010029</text:p>
          </table:table-cell>
          <table:table-cell table:style-name="ce8"/>
          <table:table-cell office:value-type="string" table:style-name="ce8">
            <text:p>ТЕАТРАЛЬНА,10 кв.29</text:p>
          </table:table-cell>
          <table:table-cell office:value-type="float" office:value="146.35" table:style-name="ce10">
            <text:p>146,35</text:p>
          </table:table-cell>
          <table:table-cell table:number-columns-repeated="16379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float" office:value="241010031" table:style-name="ce8">
            <text:p>241010031</text:p>
          </table:table-cell>
          <table:table-cell table:style-name="ce8"/>
          <table:table-cell office:value-type="string" table:style-name="ce8">
            <text:p>ТЕАТРАЛЬНА,10 кв.31</text:p>
          </table:table-cell>
          <table:table-cell office:value-type="float" office:value="8741.89" table:style-name="ce10">
            <text:p>8741,89</text:p>
          </table:table-cell>
          <table:table-cell table:number-columns-repeated="16379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float" office:value="241010032" table:style-name="ce8">
            <text:p>241010032</text:p>
          </table:table-cell>
          <table:table-cell table:style-name="ce8"/>
          <table:table-cell office:value-type="string" table:style-name="ce8">
            <text:p>ТЕАТРАЛЬНА,10 кв.32</text:p>
          </table:table-cell>
          <table:table-cell office:value-type="float" office:value="4397.97" table:style-name="ce10">
            <text:p>4397,97</text:p>
          </table:table-cell>
          <table:table-cell table:number-columns-repeated="16379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float" office:value="241012095" table:style-name="ce8">
            <text:p>241012095</text:p>
          </table:table-cell>
          <table:table-cell table:style-name="ce8"/>
          <table:table-cell office:value-type="string" table:style-name="ce8">
            <text:p>ТЕАТРАЛЬНА,12 кв.95</text:p>
          </table:table-cell>
          <table:table-cell office:value-type="float" office:value="177.18" table:style-name="ce10">
            <text:p>177,18</text:p>
          </table:table-cell>
          <table:table-cell table:number-columns-repeated="16379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float" office:value="241012099" table:style-name="ce8">
            <text:p>241012099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7553.32" table:style-name="ce10">
            <text:p>7553,32</text:p>
          </table:table-cell>
          <table:table-cell table:number-columns-repeated="16379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float" office:value="241012102" table:style-name="ce8">
            <text:p>241012102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74.239999999999995" table:style-name="ce10">
            <text:p>74,24</text:p>
          </table:table-cell>
          <table:table-cell table:number-columns-repeated="16379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float" office:value="241012104" table:style-name="ce8">
            <text:p>241012104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161.08000000000001" table:style-name="ce10">
            <text:p>161,08</text:p>
          </table:table-cell>
          <table:table-cell table:number-columns-repeated="16379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float" office:value="241012109" table:style-name="ce8">
            <text:p>241012109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76.23" table:style-name="ce10">
            <text:p>76,23</text:p>
          </table:table-cell>
          <table:table-cell table:number-columns-repeated="16379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float" office:value="241012110" table:style-name="ce8">
            <text:p>241012110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894.41" table:style-name="ce10">
            <text:p>894,41</text:p>
          </table:table-cell>
          <table:table-cell table:number-columns-repeated="16379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float" office:value="241012111" table:style-name="ce8">
            <text:p>241012111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2833.24" table:style-name="ce10">
            <text:p>2833,24</text:p>
          </table:table-cell>
          <table:table-cell table:number-columns-repeated="16379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float" office:value="241012113" table:style-name="ce8">
            <text:p>241012113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433.84" table:style-name="ce10">
            <text:p>433,84</text:p>
          </table:table-cell>
          <table:table-cell table:number-columns-repeated="16379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float" office:value="241012115" table:style-name="ce8">
            <text:p>241012115</text:p>
          </table:table-cell>
          <table:table-cell table:style-name="ce8"/>
          <table:table-cell office:value-type="string" table:style-name="ce8">
            <text:p>ТЕАТРАЛЬНА,12 кв.99</text:p>
          </table:table-cell>
          <table:table-cell office:value-type="float" office:value="152.46" table:style-name="ce10">
            <text:p>152,46</text:p>
          </table:table-cell>
          <table:table-cell table:number-columns-repeated="16379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float" office:value="241013018" table:style-name="ce8">
            <text:p>241013018</text:p>
          </table:table-cell>
          <table:table-cell table:style-name="ce8"/>
          <table:table-cell office:value-type="string" table:style-name="ce8">
            <text:p>ТЕАТРАЛЬНА,13 кв.18</text:p>
          </table:table-cell>
          <table:table-cell office:value-type="float" office:value="45.28" table:style-name="ce10">
            <text:p>45,28</text:p>
          </table:table-cell>
          <table:table-cell table:number-columns-repeated="16379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float" office:value="241013028" table:style-name="ce8">
            <text:p>241013028</text:p>
          </table:table-cell>
          <table:table-cell table:style-name="ce8"/>
          <table:table-cell office:value-type="string" table:style-name="ce8">
            <text:p>ТЕАТРАЛЬНА,13 кв.28</text:p>
          </table:table-cell>
          <table:table-cell office:value-type="float" office:value="127.05" table:style-name="ce10">
            <text:p>127,05</text:p>
          </table:table-cell>
          <table:table-cell table:number-columns-repeated="16379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float" office:value="241014019" table:style-name="ce8">
            <text:p>241014019</text:p>
          </table:table-cell>
          <table:table-cell table:style-name="ce8"/>
          <table:table-cell office:value-type="string" table:style-name="ce8">
            <text:p>ТЕАТРАЛЬНА,14 кв.19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float" office:value="241014033" table:style-name="ce8">
            <text:p>241014033</text:p>
          </table:table-cell>
          <table:table-cell table:style-name="ce8"/>
          <table:table-cell office:value-type="string" table:style-name="ce8">
            <text:p>ТЕАТРАЛЬНА,14 кв.33</text:p>
          </table:table-cell>
          <table:table-cell office:value-type="float" office:value="12465.96" table:style-name="ce10">
            <text:p>12465,96</text:p>
          </table:table-cell>
          <table:table-cell table:number-columns-repeated="16379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float" office:value="241014036" table:style-name="ce8">
            <text:p>241014036</text:p>
          </table:table-cell>
          <table:table-cell table:style-name="ce8"/>
          <table:table-cell office:value-type="string" table:style-name="ce8">
            <text:p>ТЕАТРАЛЬНА,14 кв.36</text:p>
          </table:table-cell>
          <table:table-cell office:value-type="float" office:value="174.86" table:style-name="ce10">
            <text:p>174,86</text:p>
          </table:table-cell>
          <table:table-cell table:number-columns-repeated="16379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float" office:value="241014037" table:style-name="ce8">
            <text:p>241014037</text:p>
          </table:table-cell>
          <table:table-cell table:style-name="ce8"/>
          <table:table-cell office:value-type="string" table:style-name="ce8">
            <text:p>ТЕАТРАЛЬНА,14 кв.37</text:p>
          </table:table-cell>
          <table:table-cell office:value-type="float" office:value="1046.3699999999999" table:style-name="ce10">
            <text:p>1046,37</text:p>
          </table:table-cell>
          <table:table-cell table:number-columns-repeated="16379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float" office:value="241014038" table:style-name="ce8">
            <text:p>241014038</text:p>
          </table:table-cell>
          <table:table-cell table:style-name="ce8"/>
          <table:table-cell office:value-type="string" table:style-name="ce8">
            <text:p>ТЕАТРАЛЬНА,14 кв.38</text:p>
          </table:table-cell>
          <table:table-cell office:value-type="float" office:value="177.86" table:style-name="ce10">
            <text:p>177,86</text:p>
          </table:table-cell>
          <table:table-cell table:number-columns-repeated="16379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float" office:value="241014040" table:style-name="ce8">
            <text:p>241014040</text:p>
          </table:table-cell>
          <table:table-cell table:style-name="ce8"/>
          <table:table-cell office:value-type="string" table:style-name="ce8">
            <text:p>ТЕАТРАЛЬНА,14 кв.40</text:p>
          </table:table-cell>
          <table:table-cell office:value-type="float" office:value="43.1" table:style-name="ce11">
            <text:p>43,10</text:p>
          </table:table-cell>
          <table:table-cell table:number-columns-repeated="16379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float" office:value="241015006" table:style-name="ce8">
            <text:p>241015006</text:p>
          </table:table-cell>
          <table:table-cell table:style-name="ce8"/>
          <table:table-cell office:value-type="string" table:style-name="ce8">
            <text:p>ТЕАТРАЛЬНА,15 кв.6</text:p>
          </table:table-cell>
          <table:table-cell office:value-type="float" office:value="188.68" table:style-name="ce10">
            <text:p>188,68</text:p>
          </table:table-cell>
          <table:table-cell table:number-columns-repeated="16379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float" office:value="241015014" table:style-name="ce8">
            <text:p>241015014</text:p>
          </table:table-cell>
          <table:table-cell table:style-name="ce8"/>
          <table:table-cell office:value-type="string" table:style-name="ce8">
            <text:p>ТЕАТРАЛЬНА,15 кв.14</text:p>
          </table:table-cell>
          <table:table-cell office:value-type="float" office:value="18.559999999999999" table:style-name="ce10">
            <text:p>18,56</text:p>
          </table:table-cell>
          <table:table-cell table:number-columns-repeated="16379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float" office:value="241015015" table:style-name="ce8">
            <text:p>241015015</text:p>
          </table:table-cell>
          <table:table-cell table:style-name="ce8"/>
          <table:table-cell office:value-type="string" table:style-name="ce8">
            <text:p>ТЕАТРАЛЬНА,15 кв.15</text:p>
          </table:table-cell>
          <table:table-cell office:value-type="float" office:value="219.35" table:style-name="ce10">
            <text:p>219,35</text:p>
          </table:table-cell>
          <table:table-cell table:number-columns-repeated="16379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float" office:value="241016010" table:style-name="ce8">
            <text:p>241016010</text:p>
          </table:table-cell>
          <table:table-cell table:style-name="ce8"/>
          <table:table-cell office:value-type="string" table:style-name="ce8">
            <text:p>ТЕАТРАЛЬНА,16 кв.10</text:p>
          </table:table-cell>
          <table:table-cell office:value-type="float" office:value="7820.74" table:style-name="ce10">
            <text:p>7820,74</text:p>
          </table:table-cell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float" office:value="241016013" table:style-name="ce8">
            <text:p>241016013</text:p>
          </table:table-cell>
          <table:table-cell table:style-name="ce8"/>
          <table:table-cell office:value-type="string" table:style-name="ce8">
            <text:p>ТЕАТРАЛЬНА,16 кв.13</text:p>
          </table:table-cell>
          <table:table-cell office:value-type="float" office:value="123.82" table:style-name="ce10">
            <text:p>123,82</text:p>
          </table:table-cell>
          <table:table-cell table:number-columns-repeated="16379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float" office:value="241016021" table:style-name="ce8">
            <text:p>241016021</text:p>
          </table:table-cell>
          <table:table-cell table:style-name="ce8"/>
          <table:table-cell office:value-type="string" table:style-name="ce8">
            <text:p>ТЕАТРАЛЬНА,16 кв.21</text:p>
          </table:table-cell>
          <table:table-cell office:value-type="float" office:value="458.65" table:style-name="ce10">
            <text:p>458,65</text:p>
          </table:table-cell>
          <table:table-cell table:number-columns-repeated="16379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float" office:value="241016023" table:style-name="ce8">
            <text:p>241016023</text:p>
          </table:table-cell>
          <table:table-cell table:style-name="ce8"/>
          <table:table-cell office:value-type="string" table:style-name="ce8">
            <text:p>ТЕАТРАЛЬНА,16 кв.23</text:p>
          </table:table-cell>
          <table:table-cell office:value-type="float" office:value="101.64" table:style-name="ce10">
            <text:p>101,64</text:p>
          </table:table-cell>
          <table:table-cell table:number-columns-repeated="16379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float" office:value="241016025" table:style-name="ce8">
            <text:p>241016025</text:p>
          </table:table-cell>
          <table:table-cell table:style-name="ce8"/>
          <table:table-cell office:value-type="string" table:style-name="ce8">
            <text:p>ТЕАТРАЛЬНА,16 кв.25</text:p>
          </table:table-cell>
          <table:table-cell office:value-type="float" office:value="400" table:style-name="ce11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float" office:value="241016030" table:style-name="ce8">
            <text:p>241016030</text:p>
          </table:table-cell>
          <table:table-cell table:style-name="ce8"/>
          <table:table-cell office:value-type="string" table:style-name="ce8">
            <text:p>ТЕАТРАЛЬНА,16 кв.30</text:p>
          </table:table-cell>
          <table:table-cell office:value-type="float" office:value="253.68" table:style-name="ce10">
            <text:p>253,68</text:p>
          </table:table-cell>
          <table:table-cell table:number-columns-repeated="16379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float" office:value="241016047" table:style-name="ce8">
            <text:p>241016047</text:p>
          </table:table-cell>
          <table:table-cell table:style-name="ce8"/>
          <table:table-cell office:value-type="string" table:style-name="ce8">
            <text:p>ТЕАТРАЛЬНА,16 кв.47</text:p>
          </table:table-cell>
          <table:table-cell office:value-type="float" office:value="177.87" table:style-name="ce10">
            <text:p>177,87</text:p>
          </table:table-cell>
          <table:table-cell table:number-columns-repeated="16379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float" office:value="241016050" table:style-name="ce8">
            <text:p>241016050</text:p>
          </table:table-cell>
          <table:table-cell table:style-name="ce8"/>
          <table:table-cell office:value-type="string" table:style-name="ce8">
            <text:p>ТЕАТРАЛЬНА,16 кв.50</text:p>
          </table:table-cell>
          <table:table-cell office:value-type="float" office:value="2089.0300000000002" table:style-name="ce10">
            <text:p>2089,03</text:p>
          </table:table-cell>
          <table:table-cell table:number-columns-repeated="16379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float" office:value="241017001" table:style-name="ce8">
            <text:p>241017001</text:p>
          </table:table-cell>
          <table:table-cell table:style-name="ce8"/>
          <table:table-cell office:value-type="string" table:style-name="ce8">
            <text:p>ТЕАТРАЛЬНА,17 кв.1</text:p>
          </table:table-cell>
          <table:table-cell office:value-type="float" office:value="507.3" table:style-name="ce11">
            <text:p>507,30</text:p>
          </table:table-cell>
          <table:table-cell table:number-columns-repeated="16379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float" office:value="241017005" table:style-name="ce8">
            <text:p>241017005</text:p>
          </table:table-cell>
          <table:table-cell table:style-name="ce8"/>
          <table:table-cell office:value-type="string" table:style-name="ce8">
            <text:p>ТЕАТРАЛЬНА,17 кв.5</text:p>
          </table:table-cell>
          <table:table-cell office:value-type="float" office:value="1173.99" table:style-name="ce10">
            <text:p>1173,99</text:p>
          </table:table-cell>
          <table:table-cell table:number-columns-repeated="16379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float" office:value="241017007" table:style-name="ce8">
            <text:p>241017007</text:p>
          </table:table-cell>
          <table:table-cell table:style-name="ce8"/>
          <table:table-cell office:value-type="string" table:style-name="ce8">
            <text:p>ТЕАТРАЛЬНА,17 кв.7</text:p>
          </table:table-cell>
          <table:table-cell office:value-type="float" office:value="1678.82" table:style-name="ce10">
            <text:p>1678,82</text:p>
          </table:table-cell>
          <table:table-cell table:number-columns-repeated="16379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float" office:value="241017010" table:style-name="ce8">
            <text:p>241017010</text:p>
          </table:table-cell>
          <table:table-cell table:style-name="ce8"/>
          <table:table-cell office:value-type="string" table:style-name="ce8">
            <text:p>ТЕАТРАЛЬНА,17 кв.10</text:p>
          </table:table-cell>
          <table:table-cell office:value-type="float" office:value="10974.44" table:style-name="ce10">
            <text:p>10974,44</text:p>
          </table:table-cell>
          <table:table-cell table:number-columns-repeated="16379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float" office:value="241017014" table:style-name="ce8">
            <text:p>241017014</text:p>
          </table:table-cell>
          <table:table-cell table:style-name="ce8"/>
          <table:table-cell office:value-type="string" table:style-name="ce8">
            <text:p>ТЕАТРАЛЬНА,17 кв.14</text:p>
          </table:table-cell>
          <table:table-cell office:value-type="float" office:value="177.84" table:style-name="ce10">
            <text:p>177,84</text:p>
          </table:table-cell>
          <table:table-cell table:number-columns-repeated="16379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float" office:value="241017015" table:style-name="ce8">
            <text:p>241017015</text:p>
          </table:table-cell>
          <table:table-cell table:style-name="ce8"/>
          <table:table-cell office:value-type="string" table:style-name="ce8">
            <text:p>ТЕАТРАЛЬНА,17 кв.15</text:p>
          </table:table-cell>
          <table:table-cell office:value-type="float" office:value="371.4" table:style-name="ce11">
            <text:p>371,40</text:p>
          </table:table-cell>
          <table:table-cell table:number-columns-repeated="16379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float" office:value="241017016" table:style-name="ce8">
            <text:p>241017016</text:p>
          </table:table-cell>
          <table:table-cell table:style-name="ce8"/>
          <table:table-cell office:value-type="string" table:style-name="ce8">
            <text:p>ТЕАТРАЛЬНА,17 кв.16</text:p>
          </table:table-cell>
          <table:table-cell office:value-type="float" office:value="57.28" table:style-name="ce10">
            <text:p>57,28</text:p>
          </table:table-cell>
          <table:table-cell table:number-columns-repeated="16379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float" office:value="241017018" table:style-name="ce8">
            <text:p>241017018</text:p>
          </table:table-cell>
          <table:table-cell table:style-name="ce8"/>
          <table:table-cell office:value-type="string" table:style-name="ce8">
            <text:p>ТЕАТРАЛЬНА,17 кв.18</text:p>
          </table:table-cell>
          <table:table-cell office:value-type="float" office:value="106.14" table:style-name="ce10">
            <text:p>106,14</text:p>
          </table:table-cell>
          <table:table-cell table:number-columns-repeated="16379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float" office:value="241017030" table:style-name="ce8">
            <text:p>241017030</text:p>
          </table:table-cell>
          <table:table-cell table:style-name="ce8"/>
          <table:table-cell office:value-type="string" table:style-name="ce8">
            <text:p>ТЕАТРАЛЬНА,17 кв.30</text:p>
          </table:table-cell>
          <table:table-cell office:value-type="float" office:value="55.55" table:style-name="ce10">
            <text:p>55,55</text:p>
          </table:table-cell>
          <table:table-cell table:number-columns-repeated="16379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float" office:value="241018001" table:style-name="ce8">
            <text:p>241018001</text:p>
          </table:table-cell>
          <table:table-cell table:style-name="ce8"/>
          <table:table-cell office:value-type="string" table:style-name="ce8">
            <text:p>ТЕАТРАЛЬНА,18 кв.1</text:p>
          </table:table-cell>
          <table:table-cell office:value-type="float" office:value="5953.05" table:style-name="ce10">
            <text:p>5953,05</text:p>
          </table:table-cell>
          <table:table-cell table:number-columns-repeated="16379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float" office:value="241018002" table:style-name="ce8">
            <text:p>241018002</text:p>
          </table:table-cell>
          <table:table-cell table:style-name="ce8"/>
          <table:table-cell office:value-type="string" table:style-name="ce8">
            <text:p>ТЕАТРАЛЬНА,18 кв.2</text:p>
          </table:table-cell>
          <table:table-cell office:value-type="float" office:value="69.05" table:style-name="ce10">
            <text:p>69,05</text:p>
          </table:table-cell>
          <table:table-cell table:number-columns-repeated="16379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float" office:value="241018010" table:style-name="ce8">
            <text:p>241018010</text:p>
          </table:table-cell>
          <table:table-cell table:style-name="ce8"/>
          <table:table-cell office:value-type="string" table:style-name="ce8">
            <text:p>ТЕАТРАЛЬНА,18 кв.10</text:p>
          </table:table-cell>
          <table:table-cell office:value-type="float" office:value="107.79" table:style-name="ce10">
            <text:p>107,79</text:p>
          </table:table-cell>
          <table:table-cell table:number-columns-repeated="16379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float" office:value="241018014" table:style-name="ce8">
            <text:p>241018014</text:p>
          </table:table-cell>
          <table:table-cell table:style-name="ce8"/>
          <table:table-cell office:value-type="string" table:style-name="ce8">
            <text:p>ТЕАТРАЛЬНА,18 кв.14</text:p>
          </table:table-cell>
          <table:table-cell office:value-type="float" office:value="196.32" table:style-name="ce10">
            <text:p>196,32</text:p>
          </table:table-cell>
          <table:table-cell table:number-columns-repeated="16379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float" office:value="241018027" table:style-name="ce8">
            <text:p>241018027</text:p>
          </table:table-cell>
          <table:table-cell table:style-name="ce8"/>
          <table:table-cell office:value-type="string" table:style-name="ce8">
            <text:p>ТЕАТРАЛЬНА,18 кв.27</text:p>
          </table:table-cell>
          <table:table-cell office:value-type="float" office:value="616.11" table:style-name="ce10">
            <text:p>616,11</text:p>
          </table:table-cell>
          <table:table-cell table:number-columns-repeated="16379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float" office:value="241018035" table:style-name="ce8">
            <text:p>241018035</text:p>
          </table:table-cell>
          <table:table-cell table:style-name="ce8"/>
          <table:table-cell office:value-type="string" table:style-name="ce8">
            <text:p>ТЕАТРАЛЬНА,18 кв.35</text:p>
          </table:table-cell>
          <table:table-cell office:value-type="float" office:value="127.05" table:style-name="ce10">
            <text:p>127,05</text:p>
          </table:table-cell>
          <table:table-cell table:number-columns-repeated="16379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float" office:value="241018036" table:style-name="ce8">
            <text:p>241018036</text:p>
          </table:table-cell>
          <table:table-cell table:style-name="ce8"/>
          <table:table-cell office:value-type="string" table:style-name="ce8">
            <text:p>ТЕАТРАЛЬНА,18 кв.36</text:p>
          </table:table-cell>
          <table:table-cell office:value-type="float" office:value="50.82" table:style-name="ce10">
            <text:p>50,82</text:p>
          </table:table-cell>
          <table:table-cell table:number-columns-repeated="16379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float" office:value="241018046" table:style-name="ce8">
            <text:p>241018046</text:p>
          </table:table-cell>
          <table:table-cell table:style-name="ce8"/>
          <table:table-cell office:value-type="string" table:style-name="ce8">
            <text:p>ТЕАТРАЛЬНА,18 кв.46</text:p>
          </table:table-cell>
          <table:table-cell office:value-type="float" office:value="50.69" table:style-name="ce10">
            <text:p>50,69</text:p>
          </table:table-cell>
          <table:table-cell table:number-columns-repeated="16379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float" office:value="241020010" table:style-name="ce8">
            <text:p>241020010</text:p>
          </table:table-cell>
          <table:table-cell table:style-name="ce8"/>
          <table:table-cell office:value-type="string" table:style-name="ce8">
            <text:p>ТЕАТРАЛЬНА,20 кв.10</text:p>
          </table:table-cell>
          <table:table-cell office:value-type="float" office:value="96.66" table:style-name="ce10">
            <text:p>96,66</text:p>
          </table:table-cell>
          <table:table-cell table:number-columns-repeated="16379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float" office:value="241020034" table:style-name="ce8">
            <text:p>241020034</text:p>
          </table:table-cell>
          <table:table-cell table:style-name="ce8"/>
          <table:table-cell office:value-type="string" table:style-name="ce8">
            <text:p>ТЕАТРАЛЬНА,20 кв.34</text:p>
          </table:table-cell>
          <table:table-cell office:value-type="float" office:value="1940.39" table:style-name="ce10">
            <text:p>1940,39</text:p>
          </table:table-cell>
          <table:table-cell table:number-columns-repeated="16379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float" office:value="242020000" table:style-name="ce8">
            <text:p>242020000</text:p>
          </table:table-cell>
          <table:table-cell table:style-name="ce8"/>
          <table:table-cell office:value-type="string" table:style-name="ce8">
            <text:p>КОЗАЦЬКА,20 кв.0</text:p>
          </table:table-cell>
          <table:table-cell office:value-type="float" office:value="4744.76" table:style-name="ce10">
            <text:p>4744,76</text:p>
          </table:table-cell>
          <table:table-cell table:number-columns-repeated="16379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float" office:value="242022000" table:style-name="ce8">
            <text:p>242022000</text:p>
          </table:table-cell>
          <table:table-cell table:style-name="ce8"/>
          <table:table-cell office:value-type="string" table:style-name="ce8">
            <text:p>КОЗАЦЬКА,22 кв.0</text:p>
          </table:table-cell>
          <table:table-cell office:value-type="float" office:value="240.06" table:style-name="ce10">
            <text:p>240,06</text:p>
          </table:table-cell>
          <table:table-cell table:number-columns-repeated="16379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float" office:value="242024000" table:style-name="ce8">
            <text:p>242024000</text:p>
          </table:table-cell>
          <table:table-cell table:style-name="ce8"/>
          <table:table-cell office:value-type="string" table:style-name="ce8">
            <text:p>КОЗАЦЬКА,24 кв.0</text:p>
          </table:table-cell>
          <table:table-cell office:value-type="float" office:value="487.51" table:style-name="ce10">
            <text:p>487,51</text:p>
          </table:table-cell>
          <table:table-cell table:number-columns-repeated="16379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float" office:value="242030000" table:style-name="ce8">
            <text:p>242030000</text:p>
          </table:table-cell>
          <table:table-cell table:style-name="ce8"/>
          <table:table-cell office:value-type="string" table:style-name="ce8">
            <text:p>КОЗАЦЬКА,30 кв.0</text:p>
          </table:table-cell>
          <table:table-cell office:value-type="float" office:value="846.44" table:style-name="ce10">
            <text:p>846,44</text:p>
          </table:table-cell>
          <table:table-cell table:number-columns-repeated="16379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float" office:value="242034000" table:style-name="ce8">
            <text:p>242034000</text:p>
          </table:table-cell>
          <table:table-cell table:style-name="ce8"/>
          <table:table-cell office:value-type="string" table:style-name="ce8">
            <text:p>КОЗАЦЬКА,34 кв.0</text:p>
          </table:table-cell>
          <table:table-cell office:value-type="float" office:value="3891.3" table:style-name="ce11">
            <text:p>3891,30</text:p>
          </table:table-cell>
          <table:table-cell table:number-columns-repeated="16379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float" office:value="242036000" table:style-name="ce8">
            <text:p>242036000</text:p>
          </table:table-cell>
          <table:table-cell table:style-name="ce8"/>
          <table:table-cell office:value-type="string" table:style-name="ce8">
            <text:p>КОЗАЦЬКА,36 кв.0</text:p>
          </table:table-cell>
          <table:table-cell office:value-type="float" office:value="87.37" table:style-name="ce10">
            <text:p>87,37</text:p>
          </table:table-cell>
          <table:table-cell table:number-columns-repeated="16379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float" office:value="242046000" table:style-name="ce8">
            <text:p>242046000</text:p>
          </table:table-cell>
          <table:table-cell table:style-name="ce8"/>
          <table:table-cell office:value-type="string" table:style-name="ce8">
            <text:p>КОЗАЦЬКА,46 кв.0</text:p>
          </table:table-cell>
          <table:table-cell office:value-type="float" office:value="280.07" table:style-name="ce10">
            <text:p>280,07</text:p>
          </table:table-cell>
          <table:table-cell table:number-columns-repeated="16379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float" office:value="242050000" table:style-name="ce8">
            <text:p>242050000</text:p>
          </table:table-cell>
          <table:table-cell table:style-name="ce8"/>
          <table:table-cell office:value-type="string" table:style-name="ce8">
            <text:p>КОЗАЦЬКА,50 кв.0</text:p>
          </table:table-cell>
          <table:table-cell office:value-type="float" office:value="2045.65" table:style-name="ce10">
            <text:p>2045,65</text:p>
          </table:table-cell>
          <table:table-cell table:number-columns-repeated="16379" table:style-name="ce1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float" office:value="242054000" table:style-name="ce8">
            <text:p>242054000</text:p>
          </table:table-cell>
          <table:table-cell table:style-name="ce8"/>
          <table:table-cell office:value-type="string" table:style-name="ce8">
            <text:p>КОЗАЦЬКА,54 кв.0</text:p>
          </table:table-cell>
          <table:table-cell office:value-type="float" office:value="4429.76" table:style-name="ce10">
            <text:p>4429,76</text:p>
          </table:table-cell>
          <table:table-cell table:number-columns-repeated="16379" table:style-name="ce1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float" office:value="242056000" table:style-name="ce8">
            <text:p>242056000</text:p>
          </table:table-cell>
          <table:table-cell table:style-name="ce8"/>
          <table:table-cell office:value-type="string" table:style-name="ce8">
            <text:p>КОЗАЦЬКА,56 кв.0</text:p>
          </table:table-cell>
          <table:table-cell office:value-type="float" office:value="280.07" table:style-name="ce10">
            <text:p>280,07</text:p>
          </table:table-cell>
          <table:table-cell table:number-columns-repeated="16379" table:style-name="ce1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24301А000</text:p>
          </table:table-cell>
          <table:table-cell table:style-name="ce8"/>
          <table:table-cell office:value-type="string" table:style-name="ce8">
            <text:p>ШАШКЕВИЧА,1А кв.0</text:p>
          </table:table-cell>
          <table:table-cell office:value-type="float" office:value="3578.79" table:style-name="ce10">
            <text:p>3578,7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24301Б000</text:p>
          </table:table-cell>
          <table:table-cell table:style-name="ce8"/>
          <table:table-cell office:value-type="string" table:style-name="ce8">
            <text:p>ШАШКЕВИЧА,1Б кв.0</text:p>
          </table:table-cell>
          <table:table-cell office:value-type="float" office:value="8240.31" table:style-name="ce10">
            <text:p>8240,31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24302А000</text:p>
          </table:table-cell>
          <table:table-cell table:style-name="ce8"/>
          <table:table-cell office:value-type="string" table:style-name="ce8">
            <text:p>ШАШКЕВИЧА,2А кв.0</text:p>
          </table:table-cell>
          <table:table-cell office:value-type="float" office:value="220.23" table:style-name="ce14">
            <text:p>220,23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float" office:value="243006000" table:style-name="ce8">
            <text:p>243006000</text:p>
          </table:table-cell>
          <table:table-cell table:style-name="ce8"/>
          <table:table-cell office:value-type="string" table:style-name="ce8">
            <text:p>ШАШКЕВИЧА,6 кв.0</text:p>
          </table:table-cell>
          <table:table-cell office:value-type="float" office:value="2052.0100000000002" table:style-name="ce10">
            <text:p>2052,01</text:p>
          </table:table-cell>
          <table:table-cell table:number-columns-repeated="16379" table:style-name="ce1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float" office:value="243010000" table:style-name="ce8">
            <text:p>243010000</text:p>
          </table:table-cell>
          <table:table-cell table:style-name="ce8"/>
          <table:table-cell office:value-type="string" table:style-name="ce8">
            <text:p>ШАШКЕВИЧА,10 кв.0</text:p>
          </table:table-cell>
          <table:table-cell office:value-type="float" office:value="2862.88" table:style-name="ce10">
            <text:p>2862,88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float" office:value="243023000" table:style-name="ce8">
            <text:p>243023000</text:p>
          </table:table-cell>
          <table:table-cell table:style-name="ce8"/>
          <table:table-cell office:value-type="string" table:style-name="ce8">
            <text:p>ШАШКЕВИЧА,23 кв.0</text:p>
          </table:table-cell>
          <table:table-cell office:value-type="float" office:value="820.6" table:style-name="ce11">
            <text:p>820,60</text:p>
          </table:table-cell>
          <table:table-cell table:number-columns-repeated="16379" table:style-name="ce1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float" office:value="243025000" table:style-name="ce8">
            <text:p>243025000</text:p>
          </table:table-cell>
          <table:table-cell table:style-name="ce8"/>
          <table:table-cell office:value-type="string" table:style-name="ce8">
            <text:p>ШАШКЕВИЧА,25 кв.0</text:p>
          </table:table-cell>
          <table:table-cell office:value-type="float" office:value="1010.07" table:style-name="ce10">
            <text:p>1010,07</text:p>
          </table:table-cell>
          <table:table-cell table:number-columns-repeated="16379" table:style-name="ce1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float" office:value="244001002" table:style-name="ce8">
            <text:p>244001002</text:p>
          </table:table-cell>
          <table:table-cell table:style-name="ce8"/>
          <table:table-cell office:value-type="string" table:style-name="ce8">
            <text:p>28 КІЛОМЕТР,1 кв.2</text:p>
          </table:table-cell>
          <table:table-cell office:value-type="float" office:value="70.03" table:style-name="ce10">
            <text:p>70,03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4">
            <text:p>РАЗОМ</text:p>
          </table:table-cell>
          <table:covered-table-cell table:number-columns-repeated="3"/>
          <table:table-cell office:value-type="float" office:value="1389608.07" table:formula="of:=SUM([.E11:.E715])" table:style-name="ce15">
            <text:p>1389608,0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5">
            <text:p>ГУРТОЖИТК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41009005" table:style-name="ce8">
            <text:p>241009005</text:p>
          </table:table-cell>
          <table:table-cell table:style-name="ce8"/>
          <table:table-cell office:value-type="string" table:style-name="ce8">
            <text:p>ТЕАТРАЛЬНА,9 кв.5</text:p>
          </table:table-cell>
          <table:table-cell office:value-type="float" office:value="24.18" table:style-name="ce11">
            <text:p>24,18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float" office:value="241009006" table:style-name="ce8">
            <text:p>241009006</text:p>
          </table:table-cell>
          <table:table-cell table:style-name="ce8"/>
          <table:table-cell office:value-type="string" table:style-name="ce8">
            <text:p>ТЕАТРАЛЬНА,9 кв.6</text:p>
          </table:table-cell>
          <table:table-cell office:value-type="float" office:value="918.18" table:style-name="ce11">
            <text:p>918,1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241009007" table:style-name="ce8">
            <text:p>241009007</text:p>
          </table:table-cell>
          <table:table-cell table:style-name="ce8"/>
          <table:table-cell office:value-type="string" table:style-name="ce8">
            <text:p>ТЕАТРАЛЬНА,9 кв.7</text:p>
          </table:table-cell>
          <table:table-cell office:value-type="float" office:value="152.25" table:style-name="ce11">
            <text:p>152,25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float" office:value="241009009" table:style-name="ce8">
            <text:p>241009009</text:p>
          </table:table-cell>
          <table:table-cell table:style-name="ce8"/>
          <table:table-cell office:value-type="string" table:style-name="ce8">
            <text:p>ТЕАТРАЛЬНА,9 кв.9</text:p>
          </table:table-cell>
          <table:table-cell office:value-type="float" office:value="156.13999999999999" table:style-name="ce11">
            <text:p>156,1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float" office:value="241009010" table:style-name="ce8">
            <text:p>241009010</text:p>
          </table:table-cell>
          <table:table-cell table:style-name="ce8"/>
          <table:table-cell office:value-type="string" table:style-name="ce8">
            <text:p>ТЕАТРАЛЬНА,9 кв.10</text:p>
          </table:table-cell>
          <table:table-cell office:value-type="float" office:value="3082.69" table:style-name="ce11">
            <text:p>3082,69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float" office:value="241009041" table:style-name="ce8">
            <text:p>241009041</text:p>
          </table:table-cell>
          <table:table-cell table:style-name="ce8"/>
          <table:table-cell office:value-type="string" table:style-name="ce8">
            <text:p>ТЕАТРАЛЬНА,9 кв.41</text:p>
          </table:table-cell>
          <table:table-cell office:value-type="float" office:value="1802.25" table:style-name="ce11">
            <text:p>1802,25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float" office:value="241009042" table:style-name="ce8">
            <text:p>241009042</text:p>
          </table:table-cell>
          <table:table-cell table:style-name="ce8"/>
          <table:table-cell office:value-type="string" table:style-name="ce8">
            <text:p>ТЕАТРАЛЬНА,9 кв.42</text:p>
          </table:table-cell>
          <table:table-cell office:value-type="float" office:value="243.95" table:style-name="ce11">
            <text:p>243,95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float" office:value="241009049" table:style-name="ce8">
            <text:p>241009049</text:p>
          </table:table-cell>
          <table:table-cell table:style-name="ce8"/>
          <table:table-cell office:value-type="string" table:style-name="ce8">
            <text:p>ТЕАТРАЛЬНА,9 кв.49</text:p>
          </table:table-cell>
          <table:table-cell office:value-type="float" office:value="108.92" table:style-name="ce11">
            <text:p>108,92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float" office:value="241009052" table:style-name="ce8">
            <text:p>241009052</text:p>
          </table:table-cell>
          <table:table-cell table:style-name="ce8"/>
          <table:table-cell office:value-type="string" table:style-name="ce8">
            <text:p>ТЕАТРАЛЬНА,9 кв.52</text:p>
          </table:table-cell>
          <table:table-cell office:value-type="float" office:value="728.6" table:style-name="ce11">
            <text:p>728,60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241009055" table:style-name="ce8">
            <text:p>241009055</text:p>
          </table:table-cell>
          <table:table-cell table:style-name="ce8"/>
          <table:table-cell office:value-type="string" table:style-name="ce8">
            <text:p>ТЕАТРАЛЬНА,9 кв.55</text:p>
          </table:table-cell>
          <table:table-cell office:value-type="float" office:value="70.989999999999995" table:style-name="ce11">
            <text:p>70,99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float" office:value="241009056" table:style-name="ce8">
            <text:p>241009056</text:p>
          </table:table-cell>
          <table:table-cell table:style-name="ce8"/>
          <table:table-cell office:value-type="string" table:style-name="ce8">
            <text:p>ТЕАТРАЛЬНА,9 кв.56</text:p>
          </table:table-cell>
          <table:table-cell office:value-type="float" office:value="24.75" table:style-name="ce11">
            <text:p>24,75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float" office:value="241009066" table:style-name="ce8">
            <text:p>241009066</text:p>
          </table:table-cell>
          <table:table-cell table:style-name="ce8"/>
          <table:table-cell office:value-type="string" table:style-name="ce8">
            <text:p>ТЕАТРАЛЬНА,9 кв.66</text:p>
          </table:table-cell>
          <table:table-cell office:value-type="float" office:value="12788.53" table:style-name="ce11">
            <text:p>12788,5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float" office:value="241009068" table:style-name="ce8">
            <text:p>241009068</text:p>
          </table:table-cell>
          <table:table-cell table:style-name="ce8"/>
          <table:table-cell office:value-type="string" table:style-name="ce8">
            <text:p>ТЕАТРАЛЬНА,9 кв.68</text:p>
          </table:table-cell>
          <table:table-cell office:value-type="float" office:value="22699.3" table:style-name="ce11">
            <text:p>22699,30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float" office:value="241009069" table:style-name="ce8">
            <text:p>241009069</text:p>
          </table:table-cell>
          <table:table-cell table:style-name="ce8"/>
          <table:table-cell office:value-type="string" table:style-name="ce8">
            <text:p>ТЕАТРАЛЬНА,9 кв.69</text:p>
          </table:table-cell>
          <table:table-cell office:value-type="float" office:value="24.67" table:style-name="ce11">
            <text:p>24,67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float" office:value="241009073" table:style-name="ce8">
            <text:p>241009073</text:p>
          </table:table-cell>
          <table:table-cell table:style-name="ce8"/>
          <table:table-cell office:value-type="string" table:style-name="ce8">
            <text:p>ТЕАТРАЛЬНА,9 кв.73</text:p>
          </table:table-cell>
          <table:table-cell office:value-type="float" office:value="76.19" table:style-name="ce11">
            <text:p>76,19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float" office:value="241009074" table:style-name="ce8">
            <text:p>241009074</text:p>
          </table:table-cell>
          <table:table-cell table:style-name="ce8"/>
          <table:table-cell office:value-type="string" table:style-name="ce8">
            <text:p>ТЕАТРАЛЬНА,9 кв.74</text:p>
          </table:table-cell>
          <table:table-cell office:value-type="float" office:value="12078.7" table:style-name="ce11">
            <text:p>12078,70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float" office:value="241009076" table:style-name="ce8">
            <text:p>241009076</text:p>
          </table:table-cell>
          <table:table-cell table:style-name="ce8"/>
          <table:table-cell office:value-type="string" table:style-name="ce8">
            <text:p>ТЕАТРАЛЬНА,9 кв.76</text:p>
          </table:table-cell>
          <table:table-cell office:value-type="float" office:value="11029.99" table:style-name="ce11">
            <text:p>11029,99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float" office:value="241009077" table:style-name="ce8">
            <text:p>241009077</text:p>
          </table:table-cell>
          <table:table-cell table:style-name="ce8"/>
          <table:table-cell office:value-type="string" table:style-name="ce8">
            <text:p>ТЕАТРАЛЬНА,9 кв.77</text:p>
          </table:table-cell>
          <table:table-cell office:value-type="float" office:value="76.150000000000006" table:style-name="ce11">
            <text:p>76,15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float" office:value="241009083" table:style-name="ce8">
            <text:p>241009083</text:p>
          </table:table-cell>
          <table:table-cell table:style-name="ce8"/>
          <table:table-cell office:value-type="string" table:style-name="ce8">
            <text:p>ТЕАТРАЛЬНА,9 кв.83</text:p>
          </table:table-cell>
          <table:table-cell office:value-type="float" office:value="2333.36" table:style-name="ce11">
            <text:p>2333,36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241009085" table:style-name="ce8">
            <text:p>241009085</text:p>
          </table:table-cell>
          <table:table-cell table:style-name="ce8"/>
          <table:table-cell office:value-type="string" table:style-name="ce8">
            <text:p>ТЕАТРАЛЬНА,9 кв.85</text:p>
          </table:table-cell>
          <table:table-cell office:value-type="float" office:value="9876.99" table:style-name="ce11">
            <text:p>9876,99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241009088" table:style-name="ce8">
            <text:p>241009088</text:p>
          </table:table-cell>
          <table:table-cell table:style-name="ce8"/>
          <table:table-cell office:value-type="string" table:style-name="ce8">
            <text:p>ТЕАТРАЛЬНА,9 кв.88</text:p>
          </table:table-cell>
          <table:table-cell office:value-type="float" office:value="9044.52" table:style-name="ce11">
            <text:p>9044,52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241009089" table:style-name="ce8">
            <text:p>241009089</text:p>
          </table:table-cell>
          <table:table-cell table:style-name="ce8"/>
          <table:table-cell office:value-type="string" table:style-name="ce8">
            <text:p>ТЕАТРАЛЬНА,9 кв.89</text:p>
          </table:table-cell>
          <table:table-cell office:value-type="float" office:value="1559.6" table:style-name="ce11">
            <text:p>1559,60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241009092" table:style-name="ce8">
            <text:p>241009092</text:p>
          </table:table-cell>
          <table:table-cell table:style-name="ce8"/>
          <table:table-cell office:value-type="string" table:style-name="ce8">
            <text:p>ТЕАТРАЛЬНА,9 кв.92</text:p>
          </table:table-cell>
          <table:table-cell office:value-type="float" office:value="25146.639999999999" table:style-name="ce11">
            <text:p>25146,64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41009094" table:style-name="ce8">
            <text:p>241009094</text:p>
          </table:table-cell>
          <table:table-cell table:style-name="ce8"/>
          <table:table-cell office:value-type="string" table:style-name="ce8">
            <text:p>ТЕАТРАЛЬНА,9 кв.94</text:p>
          </table:table-cell>
          <table:table-cell office:value-type="float" office:value="11842.58" table:style-name="ce11">
            <text:p>11842,58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241009107" table:style-name="ce8">
            <text:p>241009107</text:p>
          </table:table-cell>
          <table:table-cell table:style-name="ce8"/>
          <table:table-cell office:value-type="string" table:style-name="ce8">
            <text:p>ТЕАТРАЛЬНА,9 кв.107</text:p>
          </table:table-cell>
          <table:table-cell office:value-type="float" office:value="94.18" table:style-name="ce11">
            <text:p>94,18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241009114" table:style-name="ce8">
            <text:p>241009114</text:p>
          </table:table-cell>
          <table:table-cell table:style-name="ce8"/>
          <table:table-cell office:value-type="string" table:style-name="ce8">
            <text:p>ТЕАТРАЛЬНА,9 кв.114</text:p>
          </table:table-cell>
          <table:table-cell office:value-type="float" office:value="304.79000000000002" table:style-name="ce11">
            <text:p>304,79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float" office:value="241011001" table:style-name="ce8">
            <text:p>241011001</text:p>
          </table:table-cell>
          <table:table-cell table:style-name="ce8"/>
          <table:table-cell office:value-type="string" table:style-name="ce8">
            <text:p>ТЕАТРАЛЬНА,11 кв.1</text:p>
          </table:table-cell>
          <table:table-cell office:value-type="float" office:value="9903.9500000000007" table:style-name="ce11">
            <text:p>9903,95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float" office:value="241011003" table:style-name="ce8">
            <text:p>241011003</text:p>
          </table:table-cell>
          <table:table-cell table:style-name="ce8"/>
          <table:table-cell office:value-type="string" table:style-name="ce8">
            <text:p>ТЕАТРАЛЬНА,11 кв.3</text:p>
          </table:table-cell>
          <table:table-cell office:value-type="float" office:value="9280.48" table:style-name="ce11">
            <text:p>9280,48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float" office:value="241011004" table:style-name="ce8">
            <text:p>241011004</text:p>
          </table:table-cell>
          <table:table-cell table:style-name="ce8"/>
          <table:table-cell office:value-type="string" table:style-name="ce8">
            <text:p>ТЕАТРАЛЬНА,11 кв.4</text:p>
          </table:table-cell>
          <table:table-cell office:value-type="float" office:value="13741.67" table:style-name="ce11">
            <text:p>13741,67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8">
            <text:p>24101105А</text:p>
          </table:table-cell>
          <table:table-cell table:style-name="ce8"/>
          <table:table-cell office:value-type="string" table:style-name="ce8">
            <text:p>ТЕАТРАЛЬНА,11 кв.5А</text:p>
          </table:table-cell>
          <table:table-cell office:value-type="float" office:value="126.15" table:style-name="ce11">
            <text:p>126,15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8">
            <text:p>24101105В</text:p>
          </table:table-cell>
          <table:table-cell table:style-name="ce8"/>
          <table:table-cell office:value-type="string" table:style-name="ce8">
            <text:p>ТЕАТРАЛЬНА,11 кв.5В</text:p>
          </table:table-cell>
          <table:table-cell office:value-type="float" office:value="100.86" table:style-name="ce17">
            <text:p>100,86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float" office:value="241011016" table:style-name="ce8">
            <text:p>241011016</text:p>
          </table:table-cell>
          <table:table-cell table:style-name="ce8"/>
          <table:table-cell office:value-type="string" table:style-name="ce8">
            <text:p>ТЕАТРАЛЬНА,11 кв.16</text:p>
          </table:table-cell>
          <table:table-cell office:value-type="float" office:value="9424.4599999999991" table:style-name="ce11">
            <text:p>9424,46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float" office:value="241011019" table:style-name="ce8">
            <text:p>241011019</text:p>
          </table:table-cell>
          <table:table-cell table:style-name="ce8"/>
          <table:table-cell office:value-type="string" table:style-name="ce8">
            <text:p>ТЕАТРАЛЬНА,11 кв.19</text:p>
          </table:table-cell>
          <table:table-cell office:value-type="float" office:value="931.17" table:style-name="ce11">
            <text:p>931,17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float" office:value="241011021" table:style-name="ce8">
            <text:p>241011021</text:p>
          </table:table-cell>
          <table:table-cell table:style-name="ce8"/>
          <table:table-cell office:value-type="string" table:style-name="ce8">
            <text:p>ТЕАТРАЛЬНА,11 кв.21</text:p>
          </table:table-cell>
          <table:table-cell office:value-type="float" office:value="304.92" table:style-name="ce11">
            <text:p>304,92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float" office:value="241011025" table:style-name="ce8">
            <text:p>241011025</text:p>
          </table:table-cell>
          <table:table-cell table:style-name="ce8"/>
          <table:table-cell office:value-type="string" table:style-name="ce8">
            <text:p>ТЕАТРАЛЬНА,11 кв.25</text:p>
          </table:table-cell>
          <table:table-cell office:value-type="float" office:value="737.72" table:style-name="ce11">
            <text:p>737,72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float" office:value="241011026" table:style-name="ce8">
            <text:p>241011026</text:p>
          </table:table-cell>
          <table:table-cell table:style-name="ce8"/>
          <table:table-cell office:value-type="string" table:style-name="ce8">
            <text:p>ТЕАТРАЛЬНА,11 кв.26</text:p>
          </table:table-cell>
          <table:table-cell office:value-type="float" office:value="814.91" table:style-name="ce11">
            <text:p>814,9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8">
            <text:p>24101126А</text:p>
          </table:table-cell>
          <table:table-cell table:style-name="ce8"/>
          <table:table-cell office:value-type="string" table:style-name="ce8">
            <text:p>ТЕАТРАЛЬНА,11 кв.26А</text:p>
          </table:table-cell>
          <table:table-cell office:value-type="float" office:value="101.28" table:style-name="ce11">
            <text:p>101,28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float" office:value="241011028" table:style-name="ce8">
            <text:p>241011028</text:p>
          </table:table-cell>
          <table:table-cell table:style-name="ce8"/>
          <table:table-cell office:value-type="string" table:style-name="ce8">
            <text:p>ТЕАТРАЛЬНА,11 кв.28</text:p>
          </table:table-cell>
          <table:table-cell office:value-type="float" office:value="25.41" table:style-name="ce11">
            <text:p>25,4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float" office:value="241011029" table:style-name="ce8">
            <text:p>241011029</text:p>
          </table:table-cell>
          <table:table-cell table:style-name="ce8"/>
          <table:table-cell office:value-type="string" table:style-name="ce8">
            <text:p>ТЕАТРАЛЬНА,11 кв.29</text:p>
          </table:table-cell>
          <table:table-cell office:value-type="float" office:value="30754.63" table:style-name="ce11">
            <text:p>30754,63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float" office:value="241011035" table:style-name="ce8">
            <text:p>241011035</text:p>
          </table:table-cell>
          <table:table-cell table:style-name="ce8"/>
          <table:table-cell office:value-type="string" table:style-name="ce8">
            <text:p>ТЕАТРАЛЬНА,11 кв.35</text:p>
          </table:table-cell>
          <table:table-cell office:value-type="float" office:value="17386.73" table:style-name="ce11">
            <text:p>17386,73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float" office:value="241011036" table:style-name="ce8">
            <text:p>241011036</text:p>
          </table:table-cell>
          <table:table-cell table:style-name="ce8"/>
          <table:table-cell office:value-type="string" table:style-name="ce8">
            <text:p>ТЕАТРАЛЬНА,11 кв.36</text:p>
          </table:table-cell>
          <table:table-cell office:value-type="float" office:value="27.05" table:style-name="ce11">
            <text:p>27,05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float" office:value="241011037" table:style-name="ce8">
            <text:p>241011037</text:p>
          </table:table-cell>
          <table:table-cell table:style-name="ce8"/>
          <table:table-cell office:value-type="string" table:style-name="ce8">
            <text:p>ТЕАТРАЛЬНА,11 кв.37</text:p>
          </table:table-cell>
          <table:table-cell office:value-type="float" office:value="374.12" table:style-name="ce11">
            <text:p>374,12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float" office:value="241011038" table:style-name="ce8">
            <text:p>241011038</text:p>
          </table:table-cell>
          <table:table-cell table:style-name="ce8"/>
          <table:table-cell office:value-type="string" table:style-name="ce8">
            <text:p>ТЕАТРАЛЬНА,11 кв.38</text:p>
          </table:table-cell>
          <table:table-cell office:value-type="float" office:value="2046.77" table:style-name="ce11">
            <text:p>2046,77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float" office:value="241011039" table:style-name="ce8">
            <text:p>241011039</text:p>
          </table:table-cell>
          <table:table-cell table:style-name="ce8"/>
          <table:table-cell office:value-type="string" table:style-name="ce8">
            <text:p>ТЕАТРАЛЬНА,11 кв.39</text:p>
          </table:table-cell>
          <table:table-cell office:value-type="float" office:value="55.5" table:style-name="ce11">
            <text:p>55,50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float" office:value="241011040" table:style-name="ce8">
            <text:p>241011040</text:p>
          </table:table-cell>
          <table:table-cell table:style-name="ce8"/>
          <table:table-cell office:value-type="string" table:style-name="ce8">
            <text:p>ТЕАТРАЛЬНА,11 кв.40</text:p>
          </table:table-cell>
          <table:table-cell office:value-type="float" office:value="16802.91" table:style-name="ce11">
            <text:p>16802,9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float" office:value="241011042" table:style-name="ce8">
            <text:p>241011042</text:p>
          </table:table-cell>
          <table:table-cell table:style-name="ce8"/>
          <table:table-cell office:value-type="string" table:style-name="ce8">
            <text:p>ТЕАТРАЛЬНА,11 кв.42</text:p>
          </table:table-cell>
          <table:table-cell office:value-type="float" office:value="152.49" table:style-name="ce11">
            <text:p>152,49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float" office:value="241011045" table:style-name="ce8">
            <text:p>241011045</text:p>
          </table:table-cell>
          <table:table-cell table:style-name="ce8"/>
          <table:table-cell office:value-type="string" table:style-name="ce8">
            <text:p>ТЕАТРАЛЬНА,11 кв.45</text:p>
          </table:table-cell>
          <table:table-cell office:value-type="float" office:value="591.72" table:style-name="ce11">
            <text:p>591,72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float" office:value="241011046" table:style-name="ce8">
            <text:p>241011046</text:p>
          </table:table-cell>
          <table:table-cell table:style-name="ce8"/>
          <table:table-cell office:value-type="string" table:style-name="ce8">
            <text:p>ТЕАТРАЛЬНА,11 кв.46</text:p>
          </table:table-cell>
          <table:table-cell office:value-type="float" office:value="887.15" table:style-name="ce11">
            <text:p>887,15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float" office:value="241011056" table:style-name="ce8">
            <text:p>241011056</text:p>
          </table:table-cell>
          <table:table-cell table:style-name="ce8"/>
          <table:table-cell office:value-type="string" table:style-name="ce8">
            <text:p>ТЕАТРАЛЬНА,11 кв.56</text:p>
          </table:table-cell>
          <table:table-cell office:value-type="float" office:value="2672.88" table:style-name="ce11">
            <text:p>2672,88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float" office:value="241011057" table:style-name="ce8">
            <text:p>241011057</text:p>
          </table:table-cell>
          <table:table-cell table:style-name="ce8"/>
          <table:table-cell office:value-type="string" table:style-name="ce8">
            <text:p>ТЕАТРАЛЬНА,11 кв.57</text:p>
          </table:table-cell>
          <table:table-cell office:value-type="float" office:value="90.1" table:style-name="ce11">
            <text:p>90,10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float" office:value="241011060" table:style-name="ce8">
            <text:p>241011060</text:p>
          </table:table-cell>
          <table:table-cell table:style-name="ce8"/>
          <table:table-cell office:value-type="string" table:style-name="ce8">
            <text:p>ТЕАТРАЛЬНА,11 кв.60</text:p>
          </table:table-cell>
          <table:table-cell office:value-type="float" office:value="46.27" table:style-name="ce11">
            <text:p>46,27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float" office:value="241011062" table:style-name="ce8">
            <text:p>241011062</text:p>
          </table:table-cell>
          <table:table-cell table:style-name="ce8"/>
          <table:table-cell office:value-type="string" table:style-name="ce8">
            <text:p>ТЕАТРАЛЬНА,11 кв.62</text:p>
          </table:table-cell>
          <table:table-cell office:value-type="float" office:value="76.22" table:style-name="ce11">
            <text:p>76,22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8">
            <text:p>24101159А</text:p>
          </table:table-cell>
          <table:table-cell table:style-name="ce8"/>
          <table:table-cell office:value-type="string" table:style-name="ce8">
            <text:p>ТЕАТРАЛЬНА,11 кв.59А</text:p>
          </table:table-cell>
          <table:table-cell office:value-type="float" office:value="273.70999999999998" table:style-name="ce11">
            <text:p>273,71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float" office:value="241011068" table:style-name="ce8">
            <text:p>241011068</text:p>
          </table:table-cell>
          <table:table-cell table:style-name="ce8"/>
          <table:table-cell office:value-type="string" table:style-name="ce8">
            <text:p>ТЕАТРАЛЬНА,11 кв.68</text:p>
          </table:table-cell>
          <table:table-cell office:value-type="float" office:value="44838.52" table:style-name="ce11">
            <text:p>44838,52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float" office:value="241011070" table:style-name="ce8">
            <text:p>241011070</text:p>
          </table:table-cell>
          <table:table-cell table:style-name="ce8"/>
          <table:table-cell office:value-type="string" table:style-name="ce8">
            <text:p>ТЕАТРАЛЬНА,11 кв.70</text:p>
          </table:table-cell>
          <table:table-cell office:value-type="float" office:value="438.31" table:style-name="ce11">
            <text:p>438,3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float" office:value="241011076" table:style-name="ce8">
            <text:p>241011076</text:p>
          </table:table-cell>
          <table:table-cell table:style-name="ce8"/>
          <table:table-cell office:value-type="string" table:style-name="ce8">
            <text:p>ТЕАТРАЛЬНА,11 кв.76</text:p>
          </table:table-cell>
          <table:table-cell office:value-type="float" office:value="25.41" table:style-name="ce11">
            <text:p>25,4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float" office:value="241011077" table:style-name="ce8">
            <text:p>241011077</text:p>
          </table:table-cell>
          <table:table-cell table:style-name="ce8"/>
          <table:table-cell office:value-type="string" table:style-name="ce8">
            <text:p>ТЕАТРАЛЬНА,11 кв.77</text:p>
          </table:table-cell>
          <table:table-cell office:value-type="float" office:value="50.35" table:style-name="ce11">
            <text:p>50,35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float" office:value="241011078" table:style-name="ce8">
            <text:p>241011078</text:p>
          </table:table-cell>
          <table:table-cell table:style-name="ce8"/>
          <table:table-cell office:value-type="string" table:style-name="ce8">
            <text:p>ТЕАТРАЛЬНА,11 кв.78</text:p>
          </table:table-cell>
          <table:table-cell office:value-type="float" office:value="4949.54" table:style-name="ce11">
            <text:p>4949,54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8">
            <text:p>24101179А</text:p>
          </table:table-cell>
          <table:table-cell table:style-name="ce8"/>
          <table:table-cell office:value-type="string" table:style-name="ce8">
            <text:p>ТЕАТРАЛЬНА,11 кв.79А</text:p>
          </table:table-cell>
          <table:table-cell office:value-type="float" office:value="22421.03" table:style-name="ce11">
            <text:p>22421,03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float" office:value="241011084" table:style-name="ce8">
            <text:p>241011084</text:p>
          </table:table-cell>
          <table:table-cell table:style-name="ce8"/>
          <table:table-cell office:value-type="string" table:style-name="ce8">
            <text:p>ТЕАТРАЛЬНА,11 кв.84</text:p>
          </table:table-cell>
          <table:table-cell office:value-type="float" office:value="18923.189999999999" table:style-name="ce11">
            <text:p>18923,19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float" office:value="241011088" table:style-name="ce8">
            <text:p>241011088</text:p>
          </table:table-cell>
          <table:table-cell table:style-name="ce8"/>
          <table:table-cell office:value-type="string" table:style-name="ce8">
            <text:p>ТЕАТРАЛЬНА,11 кв.88</text:p>
          </table:table-cell>
          <table:table-cell office:value-type="float" office:value="13002.4" table:style-name="ce11">
            <text:p>13002,40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float" office:value="241011092" table:style-name="ce8">
            <text:p>241011092</text:p>
          </table:table-cell>
          <table:table-cell table:style-name="ce8"/>
          <table:table-cell office:value-type="string" table:style-name="ce8">
            <text:p>ТЕАТРАЛЬНА,11 кв.92</text:p>
          </table:table-cell>
          <table:table-cell office:value-type="float" office:value="101.64" table:style-name="ce11">
            <text:p>101,64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float" office:value="241011094" table:style-name="ce8">
            <text:p>241011094</text:p>
          </table:table-cell>
          <table:table-cell table:style-name="ce8"/>
          <table:table-cell office:value-type="string" table:style-name="ce8">
            <text:p>ТЕАТРАЛЬНА,11 кв.94</text:p>
          </table:table-cell>
          <table:table-cell office:value-type="float" office:value="39724.93" table:style-name="ce11">
            <text:p>39724,93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float" office:value="241011108" table:style-name="ce8">
            <text:p>241011108</text:p>
          </table:table-cell>
          <table:table-cell table:style-name="ce8"/>
          <table:table-cell office:value-type="string" table:style-name="ce8">
            <text:p>ТЕАТРАЛЬНА,11 кв.108</text:p>
          </table:table-cell>
          <table:table-cell office:value-type="float" office:value="24389.78" table:style-name="ce11">
            <text:p>24389,78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float" office:value="241011111" table:style-name="ce8">
            <text:p>241011111</text:p>
          </table:table-cell>
          <table:table-cell table:style-name="ce8"/>
          <table:table-cell office:value-type="string" table:style-name="ce8">
            <text:p>ТЕАТРАЛЬНА,11 кв.111А</text:p>
          </table:table-cell>
          <table:table-cell office:value-type="float" office:value="11905.45" table:style-name="ce11">
            <text:p>11905,45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float" office:value="241011120" table:style-name="ce8">
            <text:p>241011120</text:p>
          </table:table-cell>
          <table:table-cell table:style-name="ce8"/>
          <table:table-cell office:value-type="string" table:style-name="ce8">
            <text:p>ТЕАТРАЛЬНА,11 кв.120</text:p>
          </table:table-cell>
          <table:table-cell office:value-type="float" office:value="1257.9000000000001" table:style-name="ce11">
            <text:p>1257,90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float" office:value="241011122" table:style-name="ce8">
            <text:p>241011122</text:p>
          </table:table-cell>
          <table:table-cell table:style-name="ce8"/>
          <table:table-cell office:value-type="string" table:style-name="ce8">
            <text:p>ТЕАТРАЛЬНА,11 кв.122</text:p>
          </table:table-cell>
          <table:table-cell office:value-type="float" office:value="138.88" table:style-name="ce11">
            <text:p>138,88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float" office:value="241011123" table:style-name="ce8">
            <text:p>241011123</text:p>
          </table:table-cell>
          <table:table-cell table:style-name="ce8"/>
          <table:table-cell office:value-type="string" table:style-name="ce8">
            <text:p>ТЕАТРАЛЬНА,11 кв.123</text:p>
          </table:table-cell>
          <table:table-cell office:value-type="float" office:value="367.65" table:style-name="ce11">
            <text:p>367,65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float" office:value="241011127" table:style-name="ce8">
            <text:p>241011127</text:p>
          </table:table-cell>
          <table:table-cell table:style-name="ce8"/>
          <table:table-cell office:value-type="string" table:style-name="ce8">
            <text:p>ТЕАТРАЛЬНА,11 кв.127А</text:p>
          </table:table-cell>
          <table:table-cell office:value-type="float" office:value="270.44" table:style-name="ce11">
            <text:p>270,4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float" office:value="241011130" table:style-name="ce8">
            <text:p>241011130</text:p>
          </table:table-cell>
          <table:table-cell table:style-name="ce8"/>
          <table:table-cell office:value-type="string" table:style-name="ce8">
            <text:p>ТЕАТРАЛЬНА,11 кв.130</text:p>
          </table:table-cell>
          <table:table-cell office:value-type="float" office:value="3737.34" table:style-name="ce11">
            <text:p>3737,3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float" office:value="241011134" table:style-name="ce8">
            <text:p>241011134</text:p>
          </table:table-cell>
          <table:table-cell table:style-name="ce8"/>
          <table:table-cell office:value-type="string" table:style-name="ce8">
            <text:p>ТЕАТРАЛЬНА,11 кв.134</text:p>
          </table:table-cell>
          <table:table-cell office:value-type="float" office:value="75.650000000000006" table:style-name="ce11">
            <text:p>75,65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241012007" table:style-name="ce8">
            <text:p>241012007</text:p>
          </table:table-cell>
          <table:table-cell table:style-name="ce8"/>
          <table:table-cell office:value-type="string" table:style-name="ce8">
            <text:p>ТЕАТРАЛЬНА,12 кв.7</text:p>
          </table:table-cell>
          <table:table-cell office:value-type="float" office:value="6061.63" table:style-name="ce11">
            <text:p>6061,63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241012012" table:style-name="ce8">
            <text:p>241012012</text:p>
          </table:table-cell>
          <table:table-cell table:style-name="ce8"/>
          <table:table-cell office:value-type="string" table:style-name="ce8">
            <text:p>ТЕАТРАЛЬНА,12 кв.12</text:p>
          </table:table-cell>
          <table:table-cell office:value-type="float" office:value="1921.29" table:style-name="ce11">
            <text:p>1921,29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241012026" table:style-name="ce8">
            <text:p>241012026</text:p>
          </table:table-cell>
          <table:table-cell table:style-name="ce8"/>
          <table:table-cell office:value-type="string" table:style-name="ce8">
            <text:p>ТЕАТРАЛЬНА,12 кв.26</text:p>
          </table:table-cell>
          <table:table-cell office:value-type="float" office:value="21530.240000000002" table:style-name="ce11">
            <text:p>21530,24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241012036" table:style-name="ce8">
            <text:p>241012036</text:p>
          </table:table-cell>
          <table:table-cell table:style-name="ce8"/>
          <table:table-cell office:value-type="string" table:style-name="ce8">
            <text:p>ТЕАТРАЛЬНА,12 кв.36</text:p>
          </table:table-cell>
          <table:table-cell office:value-type="float" office:value="54.6" table:style-name="ce11">
            <text:p>54,60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241012043" table:style-name="ce8">
            <text:p>241012043</text:p>
          </table:table-cell>
          <table:table-cell table:style-name="ce8"/>
          <table:table-cell office:value-type="string" table:style-name="ce8">
            <text:p>ТЕАТРАЛЬНА,12 кв.43</text:p>
          </table:table-cell>
          <table:table-cell office:value-type="float" office:value="285.58" table:style-name="ce11">
            <text:p>285,58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241012044" table:style-name="ce8">
            <text:p>241012044</text:p>
          </table:table-cell>
          <table:table-cell table:style-name="ce8"/>
          <table:table-cell office:value-type="string" table:style-name="ce8">
            <text:p>ТЕАТРАЛЬНА,12 кв.44</text:p>
          </table:table-cell>
          <table:table-cell office:value-type="float" office:value="951.02" table:style-name="ce11">
            <text:p>951,02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241012049" table:style-name="ce8">
            <text:p>241012049</text:p>
          </table:table-cell>
          <table:table-cell table:style-name="ce8"/>
          <table:table-cell office:value-type="string" table:style-name="ce8">
            <text:p>ТЕАТРАЛЬНА,12 кв.49</text:p>
          </table:table-cell>
          <table:table-cell office:value-type="float" office:value="152.46" table:style-name="ce11">
            <text:p>152,46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241012057" table:style-name="ce8">
            <text:p>241012057</text:p>
          </table:table-cell>
          <table:table-cell table:style-name="ce8"/>
          <table:table-cell office:value-type="string" table:style-name="ce8">
            <text:p>ТЕАТРАЛЬНА,12 кв.57</text:p>
          </table:table-cell>
          <table:table-cell office:value-type="float" office:value="1134.8399999999999" table:style-name="ce11">
            <text:p>1134,84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241012062" table:style-name="ce8">
            <text:p>241012062</text:p>
          </table:table-cell>
          <table:table-cell table:style-name="ce8"/>
          <table:table-cell office:value-type="string" table:style-name="ce8">
            <text:p>ТЕАТРАЛЬНА,12 кв.62</text:p>
          </table:table-cell>
          <table:table-cell office:value-type="float" office:value="57.56" table:style-name="ce11">
            <text:p>57,56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241012073" table:style-name="ce8">
            <text:p>241012073</text:p>
          </table:table-cell>
          <table:table-cell table:style-name="ce8"/>
          <table:table-cell office:value-type="string" table:style-name="ce8">
            <text:p>ТЕАТРАЛЬНА,12 кв.73</text:p>
          </table:table-cell>
          <table:table-cell office:value-type="float" office:value="2665.01" table:style-name="ce11">
            <text:p>2665,01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241012074" table:style-name="ce8">
            <text:p>241012074</text:p>
          </table:table-cell>
          <table:table-cell table:style-name="ce8"/>
          <table:table-cell office:value-type="string" table:style-name="ce8">
            <text:p>ТЕАТРАЛЬНА,12 кв.74</text:p>
          </table:table-cell>
          <table:table-cell office:value-type="float" office:value="13713.03" table:style-name="ce11">
            <text:p>13713,0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241012077" table:style-name="ce8">
            <text:p>241012077</text:p>
          </table:table-cell>
          <table:table-cell table:style-name="ce8"/>
          <table:table-cell office:value-type="string" table:style-name="ce8">
            <text:p>ТЕАТРАЛЬНА,12 кв.77</text:p>
          </table:table-cell>
          <table:table-cell office:value-type="float" office:value="10428.25" table:style-name="ce11">
            <text:p>10428,25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241012078" table:style-name="ce8">
            <text:p>241012078</text:p>
          </table:table-cell>
          <table:table-cell table:style-name="ce8"/>
          <table:table-cell office:value-type="string" table:style-name="ce8">
            <text:p>ТЕАТРАЛЬНА,12 кв.78</text:p>
          </table:table-cell>
          <table:table-cell office:value-type="float" office:value="236.86" table:style-name="ce11">
            <text:p>236,86</text:p>
          </table:table-cell>
          <table:table-cell table:number-columns-repeated="16379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float" office:value="241012079" table:style-name="ce18">
            <text:p>241012079</text:p>
          </table:table-cell>
          <table:table-cell table:style-name="ce18"/>
          <table:table-cell office:value-type="string" table:style-name="ce18">
            <text:p>ТЕАТРАЛЬНА,12 кв.79</text:p>
          </table:table-cell>
          <table:table-cell office:value-type="float" office:value="54.1" table:style-name="ce11">
            <text:p>54,10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4">
            <text:p>РАЗОМ</text:p>
          </table:table-cell>
          <table:covered-table-cell table:number-columns-repeated="3"/>
          <table:table-cell office:value-type="float" office:value="489885.20000000019" table:formula="of:=SUM([.E718:.E802])" table:style-name="ce19">
            <text:p>489885,20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6">
            <text:p>ВСЬОГО</text:p>
          </table:table-cell>
          <table:covered-table-cell table:number-columns-repeated="3"/>
          <table:table-cell office:value-type="float" office:value="1879493.2700000003" table:formula="of:=[.E716]+[.E803]" table:style-name="ce20">
            <text:p>1879493,2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1">
            <text:p>Комісія з реорганізації комунального підприємства "Соснівкажитлокомунсервіс"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Голова комісії:</text:p>
          </table:table-cell>
          <table:table-cell table:number-columns-repeated="3" table:style-name="ce1"/>
          <table:table-cell office:value-type="string" table:style-name="ce1">
            <text:p>Дмитро БАЛКО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Заступник голови комісії:</text:p>
          </table:table-cell>
          <table:table-cell table:number-columns-repeated="3" table:style-name="ce1"/>
          <table:table-cell office:value-type="string" table:style-name="ce1">
            <text:p>Михайло КОТ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Члени комісії:</text:p>
          </table:table-cell>
          <table:table-cell table:number-columns-repeated="3" table:style-name="ce1"/>
          <table:table-cell office:value-type="string" table:style-name="ce1">
            <text:p>Андрій ДУМИЧ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Любомир КОБЛИК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Леся СЕМЕНТУХ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Андрій КЛИМЧУК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Олександра ДМИТРІВ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Петро ВАСИЛИШИН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2">
            <text:p>Від імені комунального підприємства "Комунальник" прийняла</text:p>
          </table:table-cell>
          <table:table-cell table:number-columns-repeated="5" table:style-name="ce22"/>
          <table:table-cell table:number-columns-repeated="16378"/>
        </table:table-row>
        <table:table-row table:style-name="ro1">
          <table:table-cell office:value-type="string" table:style-name="ce22">
            <text:p>Комісія з прийняття передавального акту балансових рахунків, матеріальних цінностей та активів, у складі:</text:p>
          </table:table-cell>
          <table:table-cell table:number-columns-repeated="5"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Голова комісії: головний інженер<text:s/></text:p>
          </table:table-cell>
          <table:table-cell table:number-columns-repeated="3" table:style-name="ce1"/>
          <table:table-cell office:value-type="string" table:style-name="ce1">
            <text:p>Микола ФЕДАК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Члени комісії: заст.гол.бухгалтера<text:s text:c="79"/></text:p>
          </table:table-cell>
          <table:table-cell table:number-columns-repeated="3" table:style-name="ce1"/>
          <table:table-cell office:value-type="string" table:style-name="ce1">
            <text:p>Наталія ТУРКО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12"/>економіст І категорії</text:p>
          </table:table-cell>
          <table:table-cell table:number-columns-repeated="2" table:style-name="ce1"/>
          <table:table-cell office:value-type="string" table:style-name="ce1">
            <text:p>Олена АНТОНОВ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12"/>майстер дільниці</text:p>
          </table:table-cell>
          <table:table-cell table:number-columns-repeated="2" table:style-name="ce1"/>
          <table:table-cell office:value-type="string" table:style-name="ce1">
            <text:p>Марія КУНЬО</text:p>
          </table:table-cell>
          <table:table-cell table:number-columns-repeated="16379"/>
        </table:table-row>
        <table:table-row table:number-rows-repeated="1047741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ens</meta:initial-creator>
    <dc:creator>Martens</dc:creator>
    <meta:creation-date>2009-04-16T11:32:48Z</meta:creation-date>
    <dc:date>2024-09-23T12:39:34Z</dc:date>
    <meta:print-date>2024-09-16T08:29:18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